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pmanweg 26, 8539 RT Echtenerbrug: melding toepassen van grond of baggerspecie. (Z.8736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583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3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3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73673</meta:user-defined>
    <dc:language>nl</dc:language>
    <meta:user-defined meta:name="OVERHEIDop.locatietype/OVERHEIDop.gebiedsmarkering">Punt</meta:user-defined>
    <meta:user-defined meta:name="DC.title">Koopmanweg 26, 8539 RT Echtenerbrug: melding toepassen van grond of baggerspecie. (Z.873673)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830</meta:user-defined>
    <meta:user-defined meta:name="OVERHEIDop.GmbID/DC.identifier">gmb-2025-545830</meta:user-defined>
    <meta:user-defined meta:name="OVERHEIDop.versieInformatie"/>
  </office:meta>
</office:document-meta>
</file>