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uitweg aan Dokter van Wieringenstraat 4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uitweg (Uitweg maken, hebben of veranderen of het gebruik daarvan veranderen), Dokter van Wieringenstraat 42, 4181 BW, in Waardenburg (03-12-2025) (bezwaar mogelijk), ODR25122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8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272</meta:user-defined>
    <dc:language>nl</dc:language>
    <meta:user-defined meta:name="OVERHEIDop.locatietype/OVERHEIDop.gebiedsmarkering">Adres</meta:user-defined>
    <meta:user-defined meta:name="DC.title">Toestemming voor het wijzigen van de uitweg aan Dokter van Wieringenstraat 42 te Waardenbu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23</meta:user-defined>
    <meta:user-defined meta:name="OVERHEIDop.GmbID/DC.identifier">gmb-2025-545823</meta:user-defined>
    <meta:user-defined meta:name="OVERHEIDop.versieInformatie"/>
  </office:meta>
</office:document-meta>
</file>