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5 hebben wij aanvraag reguliere omgevingsvergunning voor het plaatsen van een mestsilo op het adres Molenweg 1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5 hebben wij een aanvraag Omgevingsvergunning enkelvoudig (regulier) ontvangen. De aanvraag heeft betrekking op de onderde(e)l(en):</text:p>
            <text:p text:style-name="common-al"/>
            <text:p text:style-name="common-al">Binn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8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2138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12-2025 hebben wij aanvraag reguliere omgevingsvergunning voor het plaatsen van een mestsilo op het adres Molenweg 1 in Ambt Delden ontvang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20</meta:user-defined>
    <meta:user-defined meta:name="OVERHEIDop.GmbID/DC.identifier">gmb-2025-545820</meta:user-defined>
    <meta:user-defined meta:name="OVERHEIDop.versieInformatie"/>
  </office:meta>
</office:document-meta>
</file>