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31 januari 2025 is er een aanvraag evenementenvergunning binnengekomen voor: Tuinmarkt Lidl van 9 april 2025 t/m 13 april 2025 en van 30 april 2025 t/m 3 mei 2025, parkeerterrein Lidl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5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31 januari 2025 is er een aanvraag evenementenvergunning binnengekomen voor: Tuinmarkt Lidl van 9 april 2025 t/m 13 april 2025 en van 30 april 2025 t/m 3 mei 2025, parkeerterrein Lidl te Hooge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582</meta:user-defined>
    <meta:user-defined meta:name="OVERHEIDop.GmbID/DC.identifier">gmb-2025-54582</meta:user-defined>
    <meta:user-defined meta:name="OVERHEIDop.versieInformatie"/>
  </office:meta>
</office:document-meta>
</file>