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laan 11, 6901MA Zevenaar het uitbreiden van de huisartsenpraktijk aan de Vonde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2370 voor een omgevingsvergunning op locatie Vondellaan 11, 6901M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58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dc:language>nl</dc:language>
    <meta:user-defined meta:name="OVERHEIDop.locatietype/OVERHEIDop.gebiedsmarkering">Vlak</meta:user-defined>
    <meta:user-defined meta:name="DC.title">Kennisgeving besluit op aanvraag omgevingsvergunning Vondellaan 11, 6901MA Zevenaar het uitbreiden van de huisartsenpraktijk aan de Vondellaan 9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19</meta:user-defined>
    <meta:user-defined meta:name="OVERHEIDop.GmbID/DC.identifier">gmb-2025-545819</meta:user-defined>
    <meta:user-defined meta:name="OVERHEIDop.versieInformatie"/>
  </office:meta>
</office:document-meta>
</file>