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riusdreef 22, Hoofddorp - het gewijzigd uitvoeren van de transformatie van een kantoorgebouw naar ee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overdekt terras, bestemd voor het restaurant uitsluitend voor de gasten van het hotel, diverse wijzigingen in de gevels en interne wijzigingen van het gebouw.</text:p>
            <text:p text:style-name="common-al">Aanvrager: Union Street Hoofddorp B.V.</text:p>
            <text:p text:style-name="common-al">Zaaknummer: 13289413</text:p>
            <text:p text:style-name="common-al">DSO nummer: 2024110601562</text:p>
            <text:p text:style-name="common-al">Uitkomst besluit: verleend</text:p>
            <text:p text:style-name="common-al">Datum besluit: 10-12-2025</text:p>
            <text:p text:style-name="common-al">Bezwaar in te dienen tot en met: 21-01-2026</text:p>
            <text:p text:style-name="common-al">Namens: Gemeente Haarlemmermeer</text:p>
            <text:p text:style-name="common-al">Wilt u de gepubliceerde documenten behorende bij deze bekendmaking in zien, klik dan <text:a xlink:href="https://edataloket.odnzkg.nl/?q=%7B%22search%22%3A%22132894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581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9413</meta:user-defined>
    <meta:user-defined meta:name="DCTERMS.abstract">het gewijzigd uitvoeren van de transformatie van een kantoorgebouw naar een hotel - Ow regulier</meta:user-defined>
    <dc:language>nl</dc:language>
    <meta:user-defined meta:name="DC.title">Vergunning verleend - Siriusdreef 22, Hoofddorp - het gewijzigd uitvoeren van de transformatie van een kantoorgebouw naar een hotel</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41</meta:user-defined>
    <meta:user-defined meta:name="OVERHEIDop.publicationIssue">545816</meta:user-defined>
    <meta:user-defined meta:name="OVERHEIDop.GmbID/DC.identifier">gmb-2025-545816</meta:user-defined>
    <meta:user-defined meta:name="OVERHEIDop.versieInformatie"/>
  </office:meta>
</office:document-meta>
</file>