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nabij Van den Endelaan 9 in Hillegom, Z2025-00003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nabij Van den Endelaan 9 in Hillegom tussen de brug (nabij sportvelden) en de N208 voor het plaatsen van een vrachtwagencombinatie in parkeervakken voor het opladen van chalets op 29 en 30 december 2025 en 5 januari 2026.</text:p>
              </text:list-item>
            </text:list>
            <text:p text:style-name="common-al">
            <text:span text:style-name="nadrukcur">Datum besluit: </text:span>11 december 2025</text:p>
            <text:p text:style-name="common-al">
            <text:span text:style-name="nadrukcur">Uiterlijke reactiedatum: </text:span>22 januari 2026</text:p>
            <text:p text:style-name="common-al">Kenmerk besluit: Z2025-0000341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4581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1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1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15</meta:user-defined>
    <dc:language>nl</dc:language>
    <meta:user-defined meta:name="OVERHEIDop.locatietype/OVERHEIDop.gebiedsmarkering">Vlak</meta:user-defined>
    <meta:user-defined meta:name="DC.title">Afgehandelde Vergunning gebruik openbare grond nabij Van den Endelaan 9 in Hillegom, Z2025-00003415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13</meta:user-defined>
    <meta:user-defined meta:name="OVERHEIDop.GmbID/DC.identifier">gmb-2025-545813</meta:user-defined>
    <meta:user-defined meta:name="OVERHEIDop.versieInformatie"/>
  </office:meta>
</office:document-meta>
</file>