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friet en snacks vanuit een foodtruck aan Nieuwsteeg 26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kopen van friet en snacks vanuit een foodtruck (Afwijken van regels in het omgevingsplan, Bouwactiviteit (omgevingsplan)), Nieuwsteeg 26, 4196 AM, in Tricht (08-12-2025) (bezwaar mogelijk), ODR251619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581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6192</meta:user-defined>
    <dc:language>nl</dc:language>
    <meta:user-defined meta:name="OVERHEIDop.locatietype/OVERHEIDop.gebiedsmarkering">Adres</meta:user-defined>
    <meta:user-defined meta:name="DC.title">Toestemming voor het verkopen van friet en snacks vanuit een foodtruck aan Nieuwsteeg 26 te Trich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12</meta:user-defined>
    <meta:user-defined meta:name="OVERHEIDop.GmbID/DC.identifier">gmb-2025-545812</meta:user-defined>
    <meta:user-defined meta:name="OVERHEIDop.versieInformatie"/>
  </office:meta>
</office:document-meta>
</file>