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aan de Jacqueline Hoogenboomstraat 36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Jacqueline Hoogenboomstraat 36 te Beverwijk op 9 december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Jacqueline Hoogenboomstraat, het parkeervak dat zo dicht mogelijk gelegen is bij de toegangsdeur van huisnummer 36 te Beverwwijk, door het plaatsen van een bord, conform model E6 van bijlage 1 van het Reglement Verkeersregels en Verkeerstekens 1990 met onderbord vermeldende het kenteken 16-KPK-6.</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58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Jacqueline Hoogenboomstraat 36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Jacqueline Hoogenboomstraat 36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aan de Jacqueline Hoogenboomstraat 36 te Beverwijk</meta:user-defined>
    <meta:user-defined meta:name="DCTERMS.W3CDTF/DCTERMS.available">2025-12-15</meta:user-defined>
    <meta:user-defined meta:name="DCTERMS.W3CDTF/OVERHEIDop.jaargang">2025</meta:user-defined>
    <meta:user-defined meta:name="OVERHEIDop.publicationIssue">545810</meta:user-defined>
    <meta:user-defined meta:name="OVERHEIDop.GmbID/DC.identifier">gmb-2025-545810</meta:user-defined>
    <meta:user-defined meta:name="OVERHEIDop.versieInformatie"/>
  </office:meta>
</office:document-meta>
</file>