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mersfoortsestraat 5 3769BR Soesterberg, plaatsen van een dakkapel i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2-2025 besloten om de beslistermijn voor de aanvraag met zaaknummer 1012607 voor een omgevingsvergunning voor het plaatsen van een dakkapel in de voor- en achterzijde op locatie Amersfoortsestraat 5 3769BR Soesterberg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458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2607</meta:user-defined>
    <meta:user-defined meta:name="DCTERMS.abstract">plaatsen van een dakkapel in de voor- en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Amersfoortsestraat 5 3769BR Soesterberg, plaatsen van een dakkapel in de voor- en achterzijde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581</meta:user-defined>
    <meta:user-defined meta:name="OVERHEIDop.GmbID/DC.identifier">gmb-2025-54581</meta:user-defined>
    <meta:user-defined meta:name="OVERHEIDop.versieInformatie"/>
  </office:meta>
</office:document-meta>
</file>