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pandoeken - Kerstnachtdienst in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hebben een vergunning verleend voor het plaatsen van spandoeken op de volgende locatie:</text:p>
            <text:p text:style-name="common-al"/>
            <text:p text:style-name="common-al">Kerstnachtdienst Westerbork 24 december </text:p>
            <text:p text:style-name="common-al">21.30 de Voorhof</text:p>
            <text:p text:style-name="common-al"/>
            <text:p text:style-name="common-al">Waarom publiceert de gemeente dit bericht? Een aanvraag om wordt bij de gemeente aangevraagd om toestemming te krijgen voor het plaatsen van spandoeken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6-12-2025
    </text:p>
            <text:p text:style-name="common-al">
            <text:span text:style-name="nadrukvet">Datum beëindiging publicatie: </text:span>24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3905" xlink:type="simple">(https://formulieren.middendrenthe.nl/website/!suite42.scherm1260?mObj=15039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58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plaatsen spandoeken - Kerstnachtdienst in Westerbor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09</meta:user-defined>
    <meta:user-defined meta:name="OVERHEIDop.GmbID/DC.identifier">gmb-2025-545809</meta:user-defined>
    <meta:user-defined meta:name="OVERHEIDop.versieInformatie"/>
  </office:meta>
</office:document-meta>
</file>