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anleg van een nieuwe bebouwing aan Boutensteinseweg 4 te Rump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aanleg van een nieuwe bebouwing (Bouwactiviteit (omgevingsplan)), Boutensteinseweg 4, 4156 JZ, in Rumpt (02-12-2025) (bezwaar mogelijk), ODR240680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580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0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0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6807</meta:user-defined>
    <dc:language>nl</dc:language>
    <meta:user-defined meta:name="OVERHEIDop.locatietype/OVERHEIDop.gebiedsmarkering">Adres</meta:user-defined>
    <meta:user-defined meta:name="DC.title">Toestemming voor de aanleg van een nieuwe bebouwing aan Boutensteinseweg 4 te Rumpt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5804</meta:user-defined>
    <meta:user-defined meta:name="OVERHEIDop.GmbID/DC.identifier">gmb-2025-545804</meta:user-defined>
    <meta:user-defined meta:name="OVERHEIDop.versieInformatie"/>
  </office:meta>
</office:document-meta>
</file>