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f Combiplan Buitengebied Devente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december 2025 tot en met donderdag 29 januari 2026 voor een ieder ter inzage ligt: </text:p>
            <text:p text:style-name="common-al"/>
            <text:p text:style-name="common-al">- het bij raadsbesluit van 26 november 2025 gewijzigd vastgestelde TAM-Omgevingsplan Hoofdstuk 22f Combiplan Buitengebied Deventer 8</text:p>
            <text:p text:style-name="common-al"/>
            <text:p text:style-name="tussenkopcur">
            <text:span text:style-name="nadrukvet">Inhoud</text:span>
          </text:p>
            <text:p text:style-name="common-al">Het ontwerp TAM-omgevingsplan, om op twee locaties een recreatiewoning om te zetten naar een reguliere woning, heeft van 3 april tot en met 14 mei 2025 voor een ieder ter inzage gelegen. Er zijn geen zienswijzen ingediend. Wel heeft een uittreding plaatsgevonden. De initiatiefnemers van één van de locaties hebben besloten om niet verder te gaan met de procedure. Dit betekent dat men hier geen reguliere woonfunctie wil krijgen, maar de recreatiewoning wil behouden.</text:p>
            <text:p text:style-name="common-al"/>
            <text:p text:style-name="common-al">Het TAM-omgevingsplan is nu alleen van toepassing op de locatie: </text:p>
            <text:p text:style-name="common-al">• 1e Zuider Pierkesmarsweg 4 te Bathmen </text:p>
            <text:p text:style-name="common-al"/>
            <text:p text:style-name="common-al">Het plan betreft het omzetten van de hoofdfunctie 'Recreatie' naar 'Wonen', met een maximale inhoud van 300m3 voor de woning. Het bestaande bijgebouw van 30m2 wordt vervangen door een nieuw bijgebouw met een maximale oppervlakte van 50m2. Ter compensatie worden de natuurwaarden ter plaatse versterkt en worden 200m2 sloopmeters uit de Sloopbank ingezet.</text:p>
            <text:p text:style-name="common-al"/>
            <text:p text:style-name="tussenkopcur">
            <text:span text:style-name="nadrukvet">Inzien</text:span>
          </text:p>
            <text:p text:style-name="common-al">Het gewijzigd vastgestelde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06-VG01 of door het adres van de locatie in te vullen.</text:p>
            <text:p text:style-name="common-al"/>
            <text:p text:style-name="common-al">Het vastgestelde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gewijzigd vastgestelde TAM-Omgevingsplan Hoofdstuk 22f Combiplan Buitengebied Deventer 8 ligt van <text:span text:style-name="nadrukvet">donderdag 18 december 2025 tot en met donderdag 29 januari 2026</text:span> ter inzage. </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8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6-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f Combiplan Buitengebied Deventer 8</meta:user-defined>
    <meta:user-defined meta:name="DCTERMS.W3CDTF/DCTERMS.available">2025-12-17</meta:user-defined>
    <meta:user-defined meta:name="DCTERMS.W3CDTF/OVERHEIDop.jaargang">2025</meta:user-defined>
    <meta:user-defined meta:name="OVERHEIDop.publicationIssue">545802</meta:user-defined>
    <meta:user-defined meta:name="OVERHEIDop.GmbID/DC.identifier">gmb-2025-545802</meta:user-defined>
    <meta:user-defined meta:name="OVERHEIDop.versieInformatie"/>
  </office:meta>
</office:document-meta>
</file>