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vellen houtsopstand (5 sparren) aan Kanaal O.Z. 9-13 te Drijb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llen van een houtopstand aan Kanaal O.Z. 9-13 te Drijber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6-12-2025
    </text:p>
            <text:p text:style-name="common-al">
            <text:span text:style-name="nadrukvet">Reageren mogelijk tot: </text:span>21-01-2026
    </text:p>
            <text:p text:style-name="common-al">
            <text:a xlink:href="https://formulieren.middendrenthe.nl/website/!suite42.scherm1260?mObj=1503909" xlink:type="simple">(https://formulieren.middendrenthe.nl/website/!suite42.scherm1260?mObj=150390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45800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0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0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Verleende omgevingsvergunning reguliere procedure (zonder plan afwijking) - Toestemming voor vellen houtsopstand (5 sparren) aan Kanaal O.Z. 9-13 te Drijber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5800</meta:user-defined>
    <meta:user-defined meta:name="OVERHEIDop.GmbID/DC.identifier">gmb-2025-545800</meta:user-defined>
    <meta:user-defined meta:name="OVERHEIDop.versieInformatie"/>
  </office:meta>
</office:document-meta>
</file>