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30 januari 2025 is er een aanvraag evenementenvergunning binnengekomen voor: Herdenking Bevrijding Hoogeveen 80 jaar bij monument Raadhuisplein op 12 april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5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 - Ingekomen aanvraag: Op 30 januari 2025 is er een aanvraag evenementenvergunning binnengekomen voor: Herdenking Bevrijding Hoogeveen 80 jaar bij monument Raadhuisplein op 12 april te Hooge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580</meta:user-defined>
    <meta:user-defined meta:name="OVERHEIDop.GmbID/DC.identifier">gmb-2025-54580</meta:user-defined>
    <meta:user-defined meta:name="OVERHEIDop.versieInformatie"/>
  </office:meta>
</office:document-meta>
</file>