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 voor All You Need Is  Love Kerstspecial op 18 december 2025, De Duizendmeterweg 2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filmopnames ontvangen voor de locatie De Duizendmeterweg 2, 1182DC Amstelveen. De melding is geregistreerd onder zaaknummer Z2025-00010326. De melding betreft opname voor All You Need Is  Love Kerstspecial op 18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103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7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326</meta:user-defined>
    <meta:user-defined meta:name="DCTERMS.abstract">Betreft: melding op locatie De Duizendmeterweg 2, 1182DC Amstelveen</meta:user-defined>
    <dc:language>nl</dc:language>
    <meta:user-defined meta:name="OVERHEIDop.locatietype/OVERHEIDop.gebiedsmarkering">Punt</meta:user-defined>
    <meta:user-defined meta:name="DC.title">Melding opname voor All You Need Is  Love Kerstspecial op 18 december 2025, De Duizendmeterweg 2, 1182DC Amstel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99</meta:user-defined>
    <meta:user-defined meta:name="OVERHEIDop.GmbID/DC.identifier">gmb-2025-545799</meta:user-defined>
    <meta:user-defined meta:name="OVERHEIDop.versieInformatie"/>
  </office:meta>
</office:document-meta>
</file>