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4 platanen , Verzoeklocatie 2025121001432, Deurningerstraat t.h.v. nr. 130 tm 16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0-12-2025 hebben wij een aanvraag ontvangen voor het kappen 4 platanen  op de locatie Verzoeklocatie 2025121001432, Deurningerstraat t.h.v. nr. 130 tm 160. De aanvraag is geregistreerd onder zaaknummer 0153Z20251211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7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10002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4 platanen , Verzoeklocatie 2025121001432, Deurningerstraat t.h.v. nr. 130 tm 160</meta:user-defined>
    <meta:user-defined meta:name="DCTERMS.W3CDTF/DCTERMS.available">2025-12-24</meta:user-defined>
    <meta:user-defined meta:name="DCTERMS.W3CDTF/OVERHEIDop.jaargang">2025</meta:user-defined>
    <meta:user-defined meta:name="OVERHEIDop.publicationIssue">545795</meta:user-defined>
    <meta:user-defined meta:name="OVERHEIDop.GmbID/DC.identifier">gmb-2025-545795</meta:user-defined>
    <meta:user-defined meta:name="OVERHEIDop.versieInformatie"/>
  </office:meta>
</office:document-meta>
</file>