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brengen van verlichte gevelreclame i.v.m. naamswijziging, Bisschop de Vetplein 7, 5126 CA Gilze, Verzoeklocatie 2025120900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9-12-2025 een aanvraag omgevingsvergunning hebben ontvangen voor het aanbrengen van verlichte gevelreclame i.v.m. naamswijziging op het adres Bisschop de Vetplein 7, 5126 CA Gilze (112923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578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8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8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1292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aanbrengen van verlichte gevelreclame i.v.m. naamswijziging, Bisschop de Vetplein 7, 5126 CA Gilze, Verzoeklocatie 2025120900946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788</meta:user-defined>
    <meta:user-defined meta:name="OVERHEIDop.GmbID/DC.identifier">gmb-2025-545788</meta:user-defined>
    <meta:user-defined meta:name="OVERHEIDop.versieInformatie"/>
  </office:meta>
</office:document-meta>
</file>