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Nijkerk – bouwen hooiberg, Appelsestraat 25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hebben een omgevingsvergunning verleend voor het bouwen van een hooiberg, aan Appelsestraat 25 in Nijkerk. Het besluit een omgevingsvergunning te verlenen betreft een Buitenplanse omgevingsplanactiviteit (BOPA).</text:p>
            <text:p text:style-name="al"/>
            <text:p text:style-name="al">Datum besluit: 1 december 2025</text:p>
            <text:p text:style-name="al">Kenmerk: 2024W02348</text:p>
            <text:p text:style-name="al">Adres: Appelsestraat 25, Nijkerk</text:p>
            <text:p text:style-name="al"/>
            <text:p text:style-name="tussenkopcur">Informatie</text:p>
            <text:p text:style-name="al">Dit besluit gaat over het vergunnen van de activiteit ‘bouwen hooiberg’. Deze hooiberg wordt gebouwd bij de woning Appelsestraat 25 in Nijkerk. Aan deze straat staat een monumentale (voormalige) boerderij met de naam de Ahof. Samen met de voormalige wagenberging en het bakhuis is de Ahof aangewezen als rijksmonument. Als onderdeel van de functieverandering op het perceel van agrarisch bedrijf naar wonen is een herstelplan uitgewerkt voor onder andere het monumentale ensemble. In het verleden hebben er bij de hoeve drie hooibergen gestaan. Deze zijn in het verleden gesloopt. Om de cultuurhistorische waarden van het erfensemble te versterken, verleent de gemeente vergunning om één van de drie oorspronkelijke hooibergen terug te bouwen.</text:p>
            <text:p text:style-name="al"/>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Bent u het niet eens met dit besluit?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Wilt u de start van de activiteiten tegenhouden?</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57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4W02348</meta:user-defined>
    <dc:language>nl</dc:language>
    <meta:user-defined meta:name="OVERHEIDop.locatietype/OVERHEIDop.gebiedsmarkering">Punt</meta:user-defined>
    <meta:user-defined meta:name="DC.title">Gemeente Nijkerk – bouwen hooiberg, Appelsestraat 25 Nijkerk</meta:user-defined>
    <meta:user-defined meta:name="OVERHEIDop.datumEindeReactietermijn">2026-01-13</meta:user-defined>
    <meta:user-defined meta:name="OVERHEIDop.TilID/OVERHEIDop.terinzageleggingOP">til-2025-43086</meta:user-defined>
    <meta:user-defined meta:name="DCTERMS.W3CDTF/DCTERMS.available">2025-12-17</meta:user-defined>
    <meta:user-defined meta:name="DCTERMS.W3CDTF/OVERHEIDop.jaargang">2025</meta:user-defined>
    <meta:user-defined meta:name="OVERHEIDop.publicationIssue">545786</meta:user-defined>
    <meta:user-defined meta:name="OVERHEIDop.GmbID/DC.identifier">gmb-2025-545786</meta:user-defined>
    <meta:user-defined meta:name="OVERHEIDop.versieInformatie"/>
  </office:meta>
</office:document-meta>
</file>