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mmerseweg 21 in Heerde: het totaal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december 2025 een sloopmelding heeft ontvangen voor het totaalslopen van een bijgebouw op het perceel Kommerseweg 21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578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Kommerseweg 21 in Heerde: het totaalslopen van een bijgebouw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5783</meta:user-defined>
    <meta:user-defined meta:name="OVERHEIDop.GmbID/DC.identifier">gmb-2025-545783</meta:user-defined>
    <meta:user-defined meta:name="OVERHEIDop.versieInformatie"/>
  </office:meta>
</office:document-meta>
</file>