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olenkamp 15 Mierlo</text:p>
      <text:section text:name="zakelijke-mededeling_id1-3-2" text:style-name="zakelijke-mededeling">
        <text:section text:name="zakelijke-mededeling-tekst_id1-3-2-1" text:style-name="zakelijke-mededeling-tekst">
          <text:section text:name="tekst_id1-3-2-1-1" text:style-name="tekst">
            <text:p text:style-name="common-al">Locatie: Molenkamp 15 Mierlo</text:p>
            <text:p text:style-name="common-al">Verzenddatum besluit: 11-12-2025</text:p>
            <text:p text:style-name="common-al">Omschrijving: het verplaatsen van de voordeur</text:p>
            <text:p text:style-name="common-al">Zaaknummer: 177128691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57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69198</meta:user-defined>
    <meta:user-defined meta:name="DCTERMS.abstract">Molenkamp 15 Mierlo - het verplaatsen van de voordeu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olenkamp 15 Mierlo</meta:user-defined>
    <meta:user-defined meta:name="DCTERMS.W3CDTF/DCTERMS.available">2025-12-15</meta:user-defined>
    <meta:user-defined meta:name="DCTERMS.W3CDTF/OVERHEIDop.jaargang">2025</meta:user-defined>
    <meta:user-defined meta:name="OVERHEIDop.publicationIssue">545777</meta:user-defined>
    <meta:user-defined meta:name="OVERHEIDop.GmbID/DC.identifier">gmb-2025-545777</meta:user-defined>
    <meta:user-defined meta:name="OVERHEIDop.versieInformatie"/>
  </office:meta>
</office:document-meta>
</file>