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andschapsschuur, Geerligsland 2 7951DK Staphorst, Staphorst AQ 2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Geerligsland 2 7951DK Staphorst, Staphorst AQ 2643</text:p>
            <text:p text:style-name="common-al">
            <text:span text:style-name="nadrukvet">Zaakomschrijving:</text:span> Het bouwen van een landschapsschuur</text:p>
            <text:p text:style-name="common-al">
            <text:span text:style-name="nadrukvet">Zaaknummer:</text:span> Z/STH25/05760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6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6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57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7609</meta:user-defined>
    <meta:user-defined meta:name="DCTERMS.abstract">Het bouwen van een landschaps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landschapsschuur, Geerligsland 2 7951DK Staphorst, Staphorst AQ 2643</meta:user-defined>
    <meta:user-defined meta:name="DCTERMS.W3CDTF/DCTERMS.available">2025-12-16</meta:user-defined>
    <meta:user-defined meta:name="DCTERMS.W3CDTF/OVERHEIDop.jaargang">2025</meta:user-defined>
    <meta:user-defined meta:name="OVERHEIDop.publicationIssue">545776</meta:user-defined>
    <meta:user-defined meta:name="OVERHEIDop.GmbID/DC.identifier">gmb-2025-545776</meta:user-defined>
    <meta:user-defined meta:name="OVERHEIDop.versieInformatie"/>
  </office:meta>
</office:document-meta>
</file>