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Baarle</text:span> op 27 april 2026 van 13:00 uur tot 21:00 uur, Baarle-Nassau, Sint Annapl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57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75</meta:user-defined>
    <meta:user-defined meta:name="OVERHEIDop.GmbID/DC.identifier">gmb-2025-545775</meta:user-defined>
    <meta:user-defined meta:name="OVERHEIDop.versieInformatie"/>
  </office:meta>
</office:document-meta>
</file>