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twee nieuwe voetgangersbruggen en het vervangen van een brug te Nabij Tobias Asser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926</text:p>
            <text:p text:style-name="common-al">Soort aanvraag: Omgevingsvergunning</text:p>
            <text:p text:style-name="common-al">Ontvangstdatum: 3 december 2025</text:p>
            <text:p text:style-name="common-al">Omschrijving: het realiseren van twee nieuwe voetgangersbruggen en het vervangen van een brug</text:p>
            <text:p text:style-name="common-al">Locatie: Nabij Tobias Asserlaa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7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6</meta:user-defined>
    <meta:user-defined meta:name="DCTERMS.abstract"> Z2025-00002926 het realiseren van twee nieuwe voetgangersbruggen en het vervangen van een brug</meta:user-defined>
    <dc:language>nl</dc:language>
    <meta:user-defined meta:name="OVERHEIDop.locatietype/OVERHEIDop.gebiedsmarkering">Vlak</meta:user-defined>
    <meta:user-defined meta:name="DC.title">Gemeente Diemen: Aanvraag Omgevingsvergunning voor het realiseren van twee nieuwe voetgangersbruggen en het vervangen van een brug te Nabij Tobias Asserlaan</meta:user-defined>
    <meta:user-defined meta:name="DCTERMS.W3CDTF/DCTERMS.available">2025-12-18</meta:user-defined>
    <meta:user-defined meta:name="DCTERMS.W3CDTF/OVERHEIDop.jaargang">2025</meta:user-defined>
    <meta:user-defined meta:name="OVERHEIDop.publicationIssue">545772</meta:user-defined>
    <meta:user-defined meta:name="OVERHEIDop.GmbID/DC.identifier">gmb-2025-545772</meta:user-defined>
    <meta:user-defined meta:name="OVERHEIDop.versieInformatie"/>
  </office:meta>
</office:document-meta>
</file>