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melweg 25A en 25B, 7311 EA , Apeldoorn, het splitsen van kavels en oprichten van 2 sc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0-12-2025</text:p>
            <text:p text:style-name="common-al">Zaaknummer:  02006022076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45769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769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022076</meta:user-defined>
    <dc:language>nl</dc:language>
    <meta:user-defined meta:name="OVERHEIDop.locatietype/OVERHEIDop.gebiedsmarkering">Vlak</meta:user-defined>
    <meta:user-defined meta:name="DC.title">Aanvraag Omgevingsvergunning Hamelweg 25A en 25B, 7311 EA , Apeldoorn, het splitsen van kavels en oprichten van 2 schuurwoningen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5769</meta:user-defined>
    <meta:user-defined meta:name="OVERHEIDop.GmbID/DC.identifier">gmb-2025-545769</meta:user-defined>
    <meta:user-defined meta:name="OVERHEIDop.versieInformatie"/>
  </office:meta>
</office:document-meta>
</file>