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2 dijkwoningen aan Lingedijk 2 en 4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2 dijkwoningen (Activiteit die betrekking heeft op een gemeentelijk monument, Bouwactiviteit (omgevingsplan), Bouwactiviteit (technisch)), Lingedijk 2 en 4, in Gellicum (03-12-2025) (bezwaar mogelijk), ODR251539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576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3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uitbreiden van 2 dijkwoningen aan Lingedijk 2 en 4 te Gellicu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768</meta:user-defined>
    <meta:user-defined meta:name="OVERHEIDop.GmbID/DC.identifier">gmb-2025-545768</meta:user-defined>
    <meta:user-defined meta:name="OVERHEIDop.versieInformatie"/>
  </office:meta>
</office:document-meta>
</file>