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andorse, Kronenberg, vaststelling bestemmingsplan Grandorse en MER Grandorse, 18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Grandorse en MER Grandorse + Aanvullend MER, 18 november 2025</text:span>
          </text:p>
            <text:p text:style-name="common-al"/>
            <text:p text:style-name="common-al">Burgemeester en wethouders van Horst aan de Maas maken ter voldoening aan het bepaalde in artikel 3.8 van de Wet ruimtelijke ordening en afdeling 3.4 van de Algemene wet bestuursrecht bekend dat de gemeenteraad op 18 november 2025 het bestemmingsplan Grandorse en bijbehorend MER Grandorse + Aanvullend MER gewijzigd heeft vastgesteld. Met ingang van 17 december 2025 liggen voor de termijn van 6 weken ter inzage:</text:p>
            <text:list text:style-name="id1-3-2-1-1-4">
              <text:list-item text:style-override="id1-3-2-1-1-4-1">
                <text:number>1.</text:number>
                <text:p text:style-name="al">1.Het bestemmingsplan Grandorse (IMRO-code: NL.IMRO.1507.KBGRANDORSE.bpv1);</text:p>
              </text:list-item>
              <text:list-item text:style-override="id1-3-2-1-1-4-2">
                <text:number>2.</text:number>
                <text:p text:style-name="al">2.MER Grandorse + Aanvullend MER.</text:p>
              </text:list-item>
            </text:list>
            <text:p text:style-name="common-al">
            <text:span text:style-name="nadrukvet">Het plangebied</text:span>
          </text:p>
            <text:p text:style-name="common-al">Het plangebied betreft de hippische zone Grandorse. De hippische zone ligt in het buitengebied van de gemeente Horst aan de Maas, ten westen van de kern Kronenberg en ten oosten van de Middenpeelweg N277 en de kern Evertsoord. Ten noorden van het plangebied bevindt zich golfbaan De Golfhorst, ten zuiden van het plangebied bevindt zich het attractiepark Toverland.</text:p>
            <text:p text:style-name="common-al">
            <text:span text:style-name="nadrukvet">Aanleiding en doel van het bestemmingsplan</text:span>
          </text:p>
            <text:p text:style-name="common-al">De gemeente heeft voor de gebiedsontwikkeling Grandorse (de Hippische zone in De Peelbergen) een nieuw bestemmingsplan opgesteld. Het voornemen is om in het gebied rond het bestaande Peelbergen Equestrian Center (hierna: PEC, oude naam Equestrian Centre de Peelbergen (ECdP)) diverse ontwikkelingen mogelijk te maken, gerelateerd aan de paardensport. De ontwikkelingen betreffen onder andere het planologisch faciliteren van maximaal 12 kavels voor paardenhouderijen, een bedrijvenzone voor hippisch gerelateerde bedrijven (hippische boulevard, een stallencomplex voor PEC, een hippisch gerelateerd evenemententerrein (HEZ)) en nieuwe natuur ter compensatie en om ecologische verbindingen te realiseren tussen waardevolle natuurzones.</text:p>
            <text:p text:style-name="common-al">Dit bestemmingsplan heeft in oktober 2023 als ontwerpbestemmingsplan ter inzage gelegen. Als gevolg van de ingebrachte zienswijzen op het bestemmingsplan zijn wijzigingen aangebracht bij de vaststelling van het bestemmingsplan.</text:p>
            <text:p text:style-name="common-al">
            <text:span text:style-name="nadrukvet">Aanleiding en doel van het MER en Aanvullend MER</text:span>
          </text:p>
            <text:p text:style-name="common-al">Gelijktijdig met het bestemmingsplan ligt ook het definitieve Milieu Effect Rapport (hierna: MER) ter inzage met het Aanvullend MER. Een MER brengt de milieugevolgen van het bestemmingsplan in beeld, waardoor deze kunnen worden meegenomen in de voorbereiding en vaststelling van plannen en besluiten. Het betreft dus een extra milieukundige verantwoording. Voor deze gebiedsontwikkeling is tegelijkertijd met het publiceren van het ontwerpbestemmingsplan in 2023 een Milieu Effect Rapportage als ontwerp ter visie gelegd. Hierop heeft de Commissie m.e.r. een advies uitgebracht. Het advies bevatte nog een aantal aanbevelingen. Deze aanbevelingen zijn verwerkt in het Aanvullend MER dat is vastgesteld.</text:p>
            <text:p text:style-name="common-al">
            <text:span text:style-name="nadrukvet">Publicatie</text:span>
          </text:p>
            <text:p text:style-name="common-al">De stukken die betrekking hebben op deze publicatie zijn te raadplegen via de gemeentelijke website <text:a xlink:href="http://www.horstaandemaas.nl/" xlink:type="simple">www.horstaandemaas.nl</text:a> en via <text:a xlink:href="http://www.ruimtelijkeplannen.nl/" xlink:type="simple">www.ruimtelijkeplannen.nl</text:a> of <text:a xlink:href="http://www.omgevingswet.overheid.nl/" xlink:type="simple">www.omgevingswet.overheid.nl</text:a>.</text:p>
            <text:p text:style-name="common-al">Voor de analoge versie van het bestemmingsplan, inclusief bijlagen, waaronder het MER en het Aanvullend MER, kunt u vanaf 17 december 2025 gedurende zes weken (tot en met 27 januari 2026)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visie is gelegd, kan daartegen beroep worden ingesteld bij de Afdeling bestuursrechtspraak van de Raad van State, Postbus 20019, 2500 EA, ’s-Gravenhage (tel.: (070) 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 477 97 77.</text:p>
            <text:p text:style-name="common-al">Horst, 16 december 2025</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57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KBGRANDORSE-BPV1</meta:user-defined>
    <meta:user-defined meta:name="OVERHEIDop.Plansoort/OVERHEIDop.plansoort">bestemmings- of omgevingsplan</meta:user-defined>
    <dc:language>nl</dc:language>
    <meta:user-defined meta:name="OVERHEIDop.locatietype/OVERHEIDop.gebiedsmarkering">Vlak</meta:user-defined>
    <meta:user-defined meta:name="DC.title">Grandorse, Kronenberg, vaststelling bestemmingsplan Grandorse en MER Grandorse, 18 november 2025</meta:user-defined>
    <meta:user-defined meta:name="DCTERMS.W3CDTF/DCTERMS.available">2025-12-16</meta:user-defined>
    <meta:user-defined meta:name="DCTERMS.W3CDTF/OVERHEIDop.jaargang">2025</meta:user-defined>
    <meta:user-defined meta:name="OVERHEIDop.publicationIssue">545762</meta:user-defined>
    <meta:user-defined meta:name="OVERHEIDop.GmbID/DC.identifier">gmb-2025-545762</meta:user-defined>
    <meta:user-defined meta:name="OVERHEIDop.versieInformatie"/>
  </office:meta>
</office:document-meta>
</file>