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office:automatic-styles>
  <office:body>
    <office:text>
      <text:p text:style-name="new_page_staatscourant"/>
      <text:p text:style-name="single-kop-titel">Wijziging Uitvoeringsbesluit Parkeren Gouda – uitbreiding Korte Akkeren en Kort Haarlem</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8 januari 2025;</text:p>
            <text:p text:style-name="al"/>
            <text:p text:style-name="al">gelet op artikelen 1, 3, 4 en 12 van de <text:span text:style-name="nadrukcur">Parkeerverordening Gouda 2024</text:span>;</text:p>
            <text:p text:style-name="al"/>
            <text:p text:style-name="al">gelet op artikelen 1 en 2 van de <text:span text:style-name="nadrukcur">Parkeerbelastingverordening 2025</text:span>;</text:p>
            <text:p text:style-name="al"/>
            <text:p text:style-name="al">
            <text:span text:style-name="nadrukvet">besluit:</text:span>
          </text:p>
            <text:p text:style-name="al"/>
            <text:p text:style-name="al">Tot wijziging van het <text:span text:style-name="nadrukcur">Uitvoeringsbesluit Parkeren Gouda</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tekst van artikel 3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1 Vergunningsectoren en tariefgebieden</text:span>
                        </text:p>
                        <text:list text:style-name="id1-3-2-2-1-2-1-4-1-3-2-1-2">
                          <text:list-item text:style-override="id1-3-2-2-1-2-1-4-1-3-2-1-2-1"><text:number>1.</text:number><text:p text:style-name="table_al">
                              <text:span text:style-name="nadrukcur">Als weggedeelten die bestemd zijn voor het parkeren door vergunninghouders zoals bedoeld in artikel 3 lid 1 sub a van de Parkeerverordening Gouda 2024, alsmede als weggedeelten die bestemd zijn voor het parkeren met een tijdgebonden parkeerrecht zoals bedoeld in artikel 4 lid 1 sub a van de Parkeerverordening Gouda 2024, alsmede als plaatsen waarop tegen betaling van de belasting zoals bedoeld in artikel 2 van de Parkeerbelastingverordening 2024, versie 1 maart 2024 mag worden geparkeerd, aan te wijzen de in bijlage 1 Gebiedsindeling betaald en vergunning parkeren Gouda genoemde straten, ingedeeld naar vergunningsectoren en tariefgebieden.</text:span>
                            </text:p></text:list-item>
                          <text:list-item text:style-override="id1-3-2-2-1-2-1-4-1-3-2-1-2-2"><text:number>2.</text:number><text:p text:style-name="table_al">Op de in de straten van bijlage 1 gelegen parkeerapparatuurplaatsen als bedoeld in artikel 1, onderdeel e, van de Parkeerbelastingverordening 202<text:span text:style-name="nadrukcur">4, versie 1 maart 2024</text:span> en artikel 1, onderdeel i van de Parkeerverordening Gouda 2024, mag door een vergunninghouder met een parkeervergunning geparkeerd worden zonder dat daarvoor de parkeerapparatuur in werking behoeft te worden gesteld.</text:p></text:list-item>
                          <text:list-item text:style-override="id1-3-2-2-1-2-1-4-1-3-2-1-2-3"><text:number>3.</text:number><text:p text:style-name="table_al">Parkeren op een algemene gehandicaptenparkeerplaats is gratis. Een parkeervergunning is niet geldig op algemene gehandicaptenparkeerplaatsen</text:p></text:list-item>
                        </text:list>
                      </table:table-cell>
                      <table:table-cell table:style-name="cell_frame_all" table:number-rows-spanned="1" table:number-columns-spanned="1">
                        <text:p text:style-name="table_al">Artikel 1 Gebruik parkeervergunning</text:p>
                        <text:list text:style-name="id1-3-2-2-1-2-1-4-1-3-2-2-2">
                          <text:list-item text:style-override="id1-3-2-2-1-2-1-4-1-3-2-2-2-1"><text:number>1.</text:number><text:p text:style-name="table_al">Op de in de straten van <text:span text:style-name="nadrukvet">de Gebiedsindeling betaald en vergunning parkeren Gouda</text:span> gelegen parkeerapparatuurplaatsen als bedoeld in artikel 1, onderdeel e, van de Parkeerbelastingverordening 202<text:span text:style-name="nadrukvet">5 </text:span>en artikel 1, onderdeel i van de Parkeerverordening Gouda 2024, mag door een vergunninghouder met een parkeervergunning geparkeerd worden zonder dat daarvoor de parkeerapparatuur in werking behoeft te worden gesteld.</text:p></text:list-item>
                          <text:list-item text:style-override="id1-3-2-2-1-2-1-4-1-3-2-2-2-2"><text:number>2.</text:number><text:p text:style-name="table_al">Parkeren op een algemene gehandicaptenparkeerplaats is gratis. Een parkeervergunning is niet geldig op algemene gehandicaptenparkeerplaats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Lid 1 is integraal opgenomen in het nieuwe besluit van het college genaamd “Gebiedsindeling betaald en vergunning parkeren Gouda” en is daarom verwijderd uit dit artikel. De titel van dit artikel is daarmee ook gewijzigd, zodat de titel aansluit op de inhoud. In het nieuwe lid 1 zijn de verwijzingen gewijzigd als gevolg van de op 11 december 2024 vastgestelde Parkeerbelastingverordening.</text:p>
                      </table:table-cell>
                    </table:table-row>
                  
                </table:table>
              <text:p text:style-name="table_bottom"/></text:section></draw:text-box></draw:frame></text:p>
                <text:p text:style-name="al">[Artikel 1 sub A bevat een kennelijke verschrijving. Hier wordt bedoeld: De tekst van artikel 1 wordt als volgt gewijzigd.]</text:p>
              </text:list-item>
              <text:list-item text:style-override="id1-3-2-2-1-2-2">
                <text:number>B.</text:number>
                <text:p text:style-name="al">De tabel in lid 1 van artikel 2 wordt als volgt uitgebrei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Vergunningsector, tariefgebied</text:span>
                        </text:p>
                      </table:table-cell>
                      <table:table-cell table:style-name="cell_frame_all" table:number-rows-spanned="1" table:number-columns-spanned="1">
                        <text:p text:style-name="table_al">
                          <text:span text:style-name="nadrukvet">Tijdstip, bloktijd</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andag t/m zaterdag van 09:00 tot 24:00 uur</text:p>
                        <text:p text:style-name="table_al">Zondag van 12:00 tot 24:00 u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andag t/m zaterdag van 09:00 tot 24:00 uur</text:p>
                        <text:p text:style-name="table_al">Zondag van 12:00 tot 24:00 uur</text:p>
                      </table:table-cell>
                    </table:table-row>
                  
                </table:table>
              <text:p text:style-name="table_bottom"/></text:section></draw:text-box></draw:frame></text:p>
                <text:p text:style-name="al">
                <text:span text:style-name="nadrukvet">Toelichting</text:span>
              </text:p>
                <text:p text:style-name="al">De venstertijden wanneer betaald en vergunning parkeren in de Kadenbuurt en de buurt Kort Haarlem (vergunningsector en tariefgebied 7) en Korte Akkeren (vergunningsector en tariefgebied 8) geldt zijn hiermee vastgeleg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per 1 maart 2025.</text:p>
          </text:section>
        </text:section>
        <text:section text:name="regeling-sluiting_id1-3-2-3" text:style-name="regeling-sluiting">
          <text:section text:name="ondertekening_id1-3-2-3-1">
            <text:p><text:span text:style-name="functie">Aldus besloten in de vergadering van 28 januar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Parkeerverordening Gouda 2024]|[https://lokaleregelgeving.overheid.nl/CVDR715623/1</meta:user-defined>
    <meta:user-defined meta:name="DC.source">artikel 160 van de Gemeentewet]|[1.0:c:BWBR0005416&amp;artikel=160&amp;g=2024-01-31</meta:user-defined>
    <meta:user-defined meta:name="DC.source">Verordening op de heffing en de invordering van parkeerbelastingen 2024, versie 1 maart 2024]|[https://lokaleregelgeving.overheid.nl/CVDR715621/1</meta:user-defined>
    <meta:user-defined meta:name="DC.source">Verordening op de heffing en de invordering van parkeerbelastingen 2025]|[https://lokaleregelgeving.overheid.nl/CVDR729440/1</meta:user-defined>
    <meta:user-defined meta:name="OVERHEIDop.referentienummer">9020</meta:user-defined>
    <meta:user-defined meta:name="DCTERMS.alternative">Uitvoeringsbesluit Parkeren Gouda</meta:user-defined>
    <dc:language>nl</dc:language>
    <meta:user-defined meta:name="OVERHEIDop.locatietype/OVERHEIDop.gebiedsmarkering">Gemeente</meta:user-defined>
    <meta:user-defined meta:name="DC.title">Uitvoeringsbesluit Parkeren Gouda</meta:user-defined>
    <meta:user-defined meta:name="DCTERMS.W3CDTF/DCTERMS.available">2025-02-10</meta:user-defined>
    <meta:user-defined meta:name="DCTERMS.W3CDTF/OVERHEIDop.jaargang">2025</meta:user-defined>
    <meta:user-defined meta:name="OVERHEIDop.publicationIssue">54576</meta:user-defined>
    <meta:user-defined meta:name="OVERHEIDop.betreftRegeling">CVDR716567_6</meta:user-defined>
    <meta:user-defined meta:name="xs:date/OVERHEIDop.startdatum">2025-03-01</meta:user-defined>
    <meta:user-defined meta:name="OVERHEIDop.GmbID/DC.identifier">gmb-2025-54576</meta:user-defined>
    <meta:user-defined meta:name="OVERHEIDop.versieInformatie"/>
  </office:meta>
</office:document-meta>
</file>