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dakuitbouw Jan Philipsweg 22, 2802NZ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Omgevingsdienst Midden-Holland (ODMH) namens gemeente Gouda besloten om de beslistermijn van de aanvraag met kenmerk 2025-00017341 voor het bouwen van een dakuitbouw op de locatie Jan Philipsweg 22, 2802NZ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575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5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34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dakuitbouw Jan Philipsweg 22, 2802NZ Gouda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58</meta:user-defined>
    <meta:user-defined meta:name="OVERHEIDop.GmbID/DC.identifier">gmb-2025-545758</meta:user-defined>
    <meta:user-defined meta:name="OVERHEIDop.versieInformatie"/>
  </office:meta>
</office:document-meta>
</file>