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IJsselmeerstraat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december 2025 namens Gemeente Den Helder een volledige melding ontvangen van een ontwikkeling aan IJsselmeerstraat te Den Helder. Het gaat over graafwerkzaamheden in (deels) sterk verontreinigde bodem ten behoeve van het uitvoeren van werkzaamheden aan kabels en/of leidingen op locatie. De melding heeft het kenmerk OMG-072608/Z25-080813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2608/Z25-0808132)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57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608/Z25-0808132</meta:user-defined>
    <dc:language>nl</dc:language>
    <meta:user-defined meta:name="OVERHEIDop.locatietype/OVERHEIDop.gebiedsmarkering">Lijn</meta:user-defined>
    <meta:user-defined meta:name="DC.title">Melding ontvangen voor IJsselmeerstraat te Den Helder (Graven in bodem boven interventiewaarde)</meta:user-defined>
    <meta:user-defined meta:name="DCTERMS.W3CDTF/DCTERMS.available">2025-12-15</meta:user-defined>
    <meta:user-defined meta:name="DCTERMS.W3CDTF/OVERHEIDop.jaargang">2025</meta:user-defined>
    <meta:user-defined meta:name="OVERHEIDop.publicationIssue">545757</meta:user-defined>
    <meta:user-defined meta:name="OVERHEIDop.GmbID/DC.identifier">gmb-2025-545757</meta:user-defined>
    <meta:user-defined meta:name="OVERHEIDop.versieInformatie"/>
  </office:meta>
</office:document-meta>
</file>