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en verhogen van de afvoer rookgas op het dak aan Meersteeg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leggen en verhogen van de afvoer rookgas op het dak (Bouwactiviteit (omgevingsplan)), Meersteeg 6, 4191 NK, in Geldermalsen (08-12-2025) (bezwaar mogelijk), ODR251551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575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5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5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511</meta:user-defined>
    <dc:language>nl</dc:language>
    <meta:user-defined meta:name="OVERHEIDop.locatietype/OVERHEIDop.gebiedsmarkering">Adres</meta:user-defined>
    <meta:user-defined meta:name="DC.title">Toestemming voor het verleggen en verhogen van de afvoer rookgas op het dak aan Meersteeg 6 te Geldermal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755</meta:user-defined>
    <meta:user-defined meta:name="OVERHEIDop.GmbID/DC.identifier">gmb-2025-545755</meta:user-defined>
    <meta:user-defined meta:name="OVERHEIDop.versieInformatie"/>
  </office:meta>
</office:document-meta>
</file>