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op het parkeerterrein ter hoogte van de Adastraat 42a in Almelo</text:p>
      <text:section text:name="regeling_id1-3-2" text:style-name="regeling">
        <text:section text:name="aanhef_id1-3-2-1" text:style-name="aanhef">
          <text:section text:name="context_id1-3-2-1-1" text:style-name="context">
            <text:p text:style-name="context.al">Kenmerk: D\25\739542</text:p>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een systeem dat dekkend is in de stad (plankaart);</text:p>
            <text:p text:style-name="considerans.al">dat de plaats van de laadpaal een openbaar karakter heeft;</text:p>
            <text:p text:style-name="considerans.al">fysieke inpasbaarheid van een laadpaal;</text:p>
            <text:p text:style-name="considerans.al">dat de betreffende weg is gelegen binnen de bebouwde kom en in beheer en eigendom is bij de gemeente Almelo;</text:p>
            <text:p text:style-name="considerans.al">de parkeerdruk; </text:p>
            <text:p text:style-name="considerans.al">de aansluitmogelijkheden op het elektriciteitsnet.</text:p>
            <text:p text:style-name="considerans.al">Dit alles in overleg en samenwerking met de weg- en netbeheerd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renstaande wordt besloten om over te gaan tot het proactief aanwijzen van 2 haaksparkeerplaatsen uitsluitend bedoeld voor het laden van elektrische voertuigen op het parkeerterrein ter hoogte van de Adastraat 42 a in Almelo;</text:p>
              </text:list-item>
              <text:list-item text:style-override="id1-3-2-2-1-1-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1-3">
                <text:number>3.</text:number>
                <text:p text:style-name="al">Bovengenoemde maatregelen uit te voeren overeenkomstig de bij dit besluit behorende situatieschets.</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8 december 2025</text:span>
          </text:p>
          </text:section>
          <text:section text:name="ondertekening_id1-3-2-3-2">
            <text:p><text:span text:style-name="functie">Burgemeester en wethouders van Almelo</text:span></text:p>
            <text:p><text:span text:style-name="deze">Namens deze,</text:span></text:p>
            <text:p><text:span text:style-name="ondertekening_naam">
            <text:span text:style-name="voornaam">S. </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Bevoegd op grond van artikel 18, eerste lid, onderdeel d van de Wegenverkeerswet 1994 en het vastgestelde vigerende mandaat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574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4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4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op het parkeerterrein ter hoogte van de Adastraat 42a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739542</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op het parkeerterrein ter hoogte van de Adastraat 42a in Almelo</meta:user-defined>
    <meta:user-defined meta:name="DCTERMS.W3CDTF/DCTERMS.available">2025-12-16</meta:user-defined>
    <meta:user-defined meta:name="OVERHEIDop.externeBijlage">Bovenaanzicht Adastraat 42a|exb-2025-46036</meta:user-defined>
    <meta:user-defined meta:name="OVERHEIDop.externeBijlage">Zijaanzicht Adastraat 42a|exb-2025-46037</meta:user-defined>
    <meta:user-defined meta:name="DCTERMS.W3CDTF/OVERHEIDop.jaargang">2025</meta:user-defined>
    <meta:user-defined meta:name="OVERHEIDop.publicationIssue">545749</meta:user-defined>
    <meta:user-defined meta:name="OVERHEIDop.GmbID/DC.identifier">gmb-2025-545749</meta:user-defined>
    <meta:user-defined meta:name="OVERHEIDop.versieInformatie"/>
  </office:meta>
</office:document-meta>
</file>