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Koraalstraat ter hoogte van de Robijnstraat 26 in Almelo</text:p>
      <text:section text:name="regeling_id1-3-2" text:style-name="regeling">
        <text:section text:name="aanhef_id1-3-2-1" text:style-name="aanhef">
          <text:section text:name="context_id1-3-2-1-1" text:style-name="context">
            <text:p text:style-name="context.al">Kenmerk: D\25\809429</text:p>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een systeem dat dekkend is in de stad (plankaart);</text:p>
            <text:p text:style-name="considerans.al">dat de plaats van de laadpaal een openbaar karakter heeft;</text:p>
            <text:p text:style-name="considerans.al">fysieke inpasbaarheid van een laadpaal;</text:p>
            <text:p text:style-name="considerans.al">dat de betreffende weg is gelegen binnen de bebouwde kom en in beheer en eigendom is bij de gemeente Almelo;</text:p>
            <text:p text:style-name="considerans.al">de parkeerdruk; </text:p>
            <text:p text:style-name="considerans.al">de aansluitmogelijkheden op het elektriciteitsnet.</text:p>
            <text:p text:style-name="considerans.al">Dit alles in overleg en samenwerking met de weg- en netbeheerd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Koraalstraat ter hoogte van de Robijnstraat 2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
            <text:p text:style-name="last-al">Bovengenoemde maatregelen uit te voeren overeenkomstig de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8 december 2025</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Bevoegd op grond van artikel 18, eerste lid, onderdeel d van de Wegenverkeerswet 1994 en het vastgestelde vigerende mandaat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7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in de Koraalstraat ter hoogte van de Robijnstraat 2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09429</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Koraalstraat ter hoogte van de Robijnstraat 26 in Almelo</meta:user-defined>
    <meta:user-defined meta:name="DCTERMS.W3CDTF/DCTERMS.available">2025-12-16</meta:user-defined>
    <meta:user-defined meta:name="OVERHEIDop.externeBijlage">Bovenaanzicht Koraalstraat t.h.v. Robijnstraat 26|exb-2025-46034</meta:user-defined>
    <meta:user-defined meta:name="OVERHEIDop.externeBijlage">Zijaanzicht Koraalstraat t.h.v. Robijnstraat 26|exb-2025-46035</meta:user-defined>
    <meta:user-defined meta:name="DCTERMS.W3CDTF/OVERHEIDop.jaargang">2025</meta:user-defined>
    <meta:user-defined meta:name="OVERHEIDop.publicationIssue">545747</meta:user-defined>
    <meta:user-defined meta:name="OVERHEIDop.GmbID/DC.identifier">gmb-2025-545747</meta:user-defined>
    <meta:user-defined meta:name="OVERHEIDop.versieInformatie"/>
  </office:meta>
</office:document-meta>
</file>