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63, 5554N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5 11:00 een aanvraag omgevingsvergunning ontvangen.</text:p>
            <text:p text:style-name="common-al">Het betreft een aanvraag op locatie Dommelseweg 163, 5554NP Valkenswaard met omschrijving "bouwen dakkapel" en zaaknummer <text:span text:style-name="nadrukvet">432429</text:span>.</text:p>
            <text:p text:style-name="common-al">De zaak is geregistreerd onder nummer 43242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57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429</meta:user-defined>
    <meta:user-defined meta:name="DCTERMS.abstract">bouwen dakkapel, Dommelseweg 163</meta:user-defined>
    <dc:language>nl</dc:language>
    <meta:user-defined meta:name="OVERHEIDop.locatietype/OVERHEIDop.gebiedsmarkering">Vlak</meta:user-defined>
    <meta:user-defined meta:name="DC.title">Ingediende aanvraag omgevingsvergunning Dommelseweg 163, 5554NP Valkenswa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45</meta:user-defined>
    <meta:user-defined meta:name="OVERHEIDop.GmbID/DC.identifier">gmb-2025-545745</meta:user-defined>
    <meta:user-defined meta:name="OVERHEIDop.versieInformatie"/>
  </office:meta>
</office:document-meta>
</file>