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ontheffing verleend voor het plaatsen van een vaartuigradarsysteem in gemeente, Vlietoevers 1, 2275 DA Voorburg - kenmerk 00002243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ontheffing voorwerp op de openbare plaats voor het plaatsen van een vaartuigradarsysteem in gemeente</text:p>
            <text:p text:style-name="common-al">
            
          </text:p>
            <text:p text:style-name="common-al">
            <text:span text:style-name="nadrukvet">Datum bekendmaking besluit: </text:span>11-12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574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4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4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243436</meta:user-defined>
    <dc:language>nl</dc:language>
    <meta:user-defined meta:name="OVERHEIDop.locatietype/OVERHEIDop.gebiedsmarkering">Punt</meta:user-defined>
    <meta:user-defined meta:name="DC.title">Vergunning ontheffing verleend voor het plaatsen van een vaartuigradarsysteem in gemeente, Vlietoevers 1, 2275 DA Voorburg - kenmerk 00002243436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743</meta:user-defined>
    <meta:user-defined meta:name="OVERHEIDop.GmbID/DC.identifier">gmb-2025-545743</meta:user-defined>
    <meta:user-defined meta:name="OVERHEIDop.versieInformatie"/>
  </office:meta>
</office:document-meta>
</file>