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en verduurzamen van de woning aan Rijksstraatweg 25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noveren en verduurzamen van de woning (Bouwactiviteit (omgevingsplan), Bouwactiviteit (technisch)), Rijksstraatweg 25, 4197 BA, in Buurmalsen (03-12-2025) (bezwaar mogelijk), ODR250314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574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4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4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140</meta:user-defined>
    <dc:language>nl</dc:language>
    <meta:user-defined meta:name="OVERHEIDop.locatietype/OVERHEIDop.gebiedsmarkering">Adres</meta:user-defined>
    <meta:user-defined meta:name="DC.title">Toestemming voor het renoveren en verduurzamen van de woning aan Rijksstraatweg 25 te Buurmals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742</meta:user-defined>
    <meta:user-defined meta:name="OVERHEIDop.GmbID/DC.identifier">gmb-2025-545742</meta:user-defined>
    <meta:user-defined meta:name="OVERHEIDop.versieInformatie"/>
  </office:meta>
</office:document-meta>
</file>