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ogersdijk 17, 2584 SV 's-Gravenhage, Drogersdijk 19, 2584 SV 's-Gravenhage, Drogersdijk 21, 2584 SV 's-Gravenhage, Drogersdijk 23, 2584 SV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woningen Drogersdijk 17 tot en met 77 door het vervangen van de kozijnen, het isoleren van het dak en het herstellen van de dakgoot en het plegen van onderhoud aan de gevel</text:p>
            <text:p text:style-name="common-al"/>
            <text:p text:style-name="common-al">Ons kenmerk: VTH2025-328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ogersdijk 17, 2584 SV 's-Gravenhage, Drogersdijk 19, 2584 SV 's-Gravenhage, Drogersdijk 21, 2584 SV 's-Gravenhage, Drogersdijk 23, 2584 SV 's-Gravenhage, Drogersdijk 25, 2584 SV 's-Gravenhage, Drogersdijk 27, 2584 SV 's-Gravenhage, Drogersdijk 29, 2584 SV 's-Gravenhage, Drogersdijk 31, 2584 SV 's-Gravenhage, Drogersdijk 33, 2584 SV 's-Gravenhage, Drogersdijk 35, 2584 SV 's-Gravenhage, Drogersdijk 37, 2584 SV 's-Gravenhage, Drogersdijk 39, 2584 SV 's-Gravenhage, Drogersdijk 41, 2584 SV 's-Gravenhage, Drogersdijk 43, 2584 SV 's-Gravenhage, Drogersdijk 45, 2584 SV 's-Gravenhage, Drogersdijk 47, 2584 SW 's-Gravenhage, Drogersdijk 49, 2584 SW 's-Gravenhage, Drogersdijk 51, 2584 SW 's-Gravenhage, Drogersdijk 53, 2584 SW 's-Gravenhage, Drogersdijk 55, 2584 SW 's-Gravenhage, Drogersdijk 57, 2584 SW 's-Gravenhage, Drogersdijk 59, 2584 SW 's-Gravenhage, Drogersdijk 61, 2584 SW 's-Gravenhage, Drogersdijk 63, 2584 SW 's-Gravenhage, Drogersdijk 65, 2584 SW 's-Gravenhage, Drogersdijk 67, 2584 SW 's-Gravenhage, Drogersdijk 69, 2584 SW 's-Gravenhage, Drogersdijk 71, 2584 SW 's-Gravenhage, Drogersdijk 73, 2584 SW 's-Gravenhage, Drogersdijk 75, 2584 SW 's-Gravenhage, Drogersdijk 77, 2584 SW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7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73</meta:user-defined>
    <meta:user-defined meta:name="DCTERMS.abstract">het verduurzamen van de woningen Drogersdijk 17 tot en met 77 door het vervangen van de kozijnen, het isoleren van het dak en het herstellen van de dakgoot en het plegen van onderhoud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Drogersdijk 17, 2584 SV 's-Gravenhage, Drogersdijk 19, 2584 SV 's-Gravenhage, Drogersdijk 21, 2584 SV 's-Gravenhage, Drogersdijk 23, 2584 SV 's-Gravenhage,</meta:user-defined>
    <meta:user-defined meta:name="OVERHEIDop.datumEindeReactietermijn">2026-01-23</meta:user-defined>
    <meta:user-defined meta:name="OVERHEIDop.terinzageleggingBG">https://www.digitale-inzage.nl/Den%20Haag/dossier/tjUcse_UIUOY9mZwhIyLcA</meta:user-defined>
    <meta:user-defined meta:name="DCTERMS.W3CDTF/DCTERMS.available">2025-12-15</meta:user-defined>
    <meta:user-defined meta:name="DCTERMS.W3CDTF/OVERHEIDop.jaargang">2025</meta:user-defined>
    <meta:user-defined meta:name="OVERHEIDop.publicationIssue">545740</meta:user-defined>
    <meta:user-defined meta:name="OVERHEIDop.GmbID/DC.identifier">gmb-2025-545740</meta:user-defined>
    <meta:user-defined meta:name="OVERHEIDop.versieInformatie"/>
  </office:meta>
</office:document-meta>
</file>