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10">
      <text:list-level-style-bullet text:bullet-char="-" text:level="1">
        <style:list-level-properties text:min-label-width="10mm"/>
      </text:list-level-style-bullet>
    </text:list-style>
    <text:list-style style:name="id1-3-2-2-1-4-11-10-1">
      <text:list-level-style-bullet text:bullet-char="-" text:level="1">
        <style:list-level-properties text:min-label-width="10mm"/>
      </text:list-level-style-bullet>
    </text:list-style>
    <text:list-style style:name="id1-3-2-2-1-4-11-10-2">
      <text:list-level-style-bullet text:bullet-char="-" text:level="1">
        <style:list-level-properties text:min-label-width="10mm"/>
      </text:list-level-style-bullet>
    </text:list-style>
    <text:list-style style:name="id1-3-2-2-1-4-11-10-3">
      <text:list-level-style-bullet text:bullet-char="-" text:level="1">
        <style:list-level-properties text:min-label-width="10mm"/>
      </text:list-level-style-bullet>
    </text:list-style>
    <text:list-style style:name="id1-3-2-2-1-4-11-10-4">
      <text:list-level-style-bullet text:bullet-char="-" text:level="1">
        <style:list-level-properties text:min-label-width="10mm"/>
      </text:list-level-style-bullet>
    </text:list-style>
    <text:list-style style:name="id1-3-2-2-1-4-11-10-5">
      <text:list-level-style-bullet text:bullet-char="-" text:level="1">
        <style:list-level-properties text:min-label-width="10mm"/>
      </text:list-level-style-bullet>
    </text:list-style>
    <text:list-style style:name="id1-3-2-2-1-4-11-10-6">
      <text:list-level-style-bullet text:bullet-char="-" text:level="1">
        <style:list-level-properties text:min-label-width="10mm"/>
      </text:list-level-style-bullet>
    </text:list-style>
    <text:list-style style:name="id1-3-2-2-1-4-11-10-7">
      <text:list-level-style-bullet text:bullet-char="-" text:level="1">
        <style:list-level-properties text:min-label-width="10mm"/>
      </text:list-level-style-bullet>
    </text:list-style>
    <text:list-style style:name="id1-3-2-2-1-4-11-10-8">
      <text:list-level-style-bullet text:bullet-char="-" text:level="1">
        <style:list-level-properties text:min-label-width="10mm"/>
      </text:list-level-style-bullet>
    </text:list-style>
    <text:list-style style:name="id1-3-2-2-1-4-11-10-9">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bullet style:num-suffix="" text:bullet-char="​" text:level="1">
        <style:list-level-properties text:min-label-width="10mm"/>
      </text:list-level-style-bullet>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
      <text:list-level-style-bullet style:num-suffix="" text:bullet-char="​" text:level="1">
        <style:list-level-properties text:min-label-width="10mm"/>
      </text:list-level-style-bullet>
    </text:list-style>
    <text:list-style style:name="id1-3-2-2-1-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9-10">
      <text:list-level-style-bullet text:bullet-char="-" text:level="1">
        <style:list-level-properties text:min-label-width="10mm"/>
      </text:list-level-style-bullet>
    </text:list-style>
    <text:list-style style:name="id1-3-2-2-1-4-19-10-1">
      <text:list-level-style-bullet text:bullet-char="-" text:level="1">
        <style:list-level-properties text:min-label-width="10mm"/>
      </text:list-level-style-bullet>
    </text:list-style>
    <text:list-style style:name="id1-3-2-2-1-4-19-10-2">
      <text:list-level-style-bullet text:bullet-char="-" text:level="1">
        <style:list-level-properties text:min-label-width="10mm"/>
      </text:list-level-style-bullet>
    </text:list-style>
    <text:list-style style:name="id1-3-2-2-1-4-20">
      <text:list-level-style-bullet style:num-suffix="" text:bullet-char="​" text:level="1">
        <style:list-level-properties text:min-label-width="10mm"/>
      </text:list-level-style-bullet>
    </text:list-style>
    <text:list-style style:name="id1-3-2-2-1-4-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bullet style:num-suffix="" text:bullet-char="​" text:level="1">
        <style:list-level-properties text:min-label-width="10mm"/>
      </text:list-level-style-bullet>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text:list-style style:name="id1-3-2-2-1-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5">
      <text:list-level-style-bullet style:num-suffix="" text:bullet-char="​" text:level="1">
        <style:list-level-properties text:min-label-width="10mm"/>
      </text:list-level-style-bullet>
    </text:list-style>
    <text:list-style style:name="id1-3-2-2-1-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bullet style:num-suffix="" text:bullet-char="​" text:level="1">
        <style:list-level-properties text:min-label-width="10mm"/>
      </text:list-level-style-bullet>
    </text:list-style>
    <text:list-style style:name="id1-3-2-2-1-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9-10">
      <text:list-level-style-bullet text:bullet-char="-" text:level="1">
        <style:list-level-properties text:min-label-width="10mm"/>
      </text:list-level-style-bullet>
    </text:list-style>
    <text:list-style style:name="id1-3-2-2-1-4-29-10-1">
      <text:list-level-style-bullet text:bullet-char="-" text:level="1">
        <style:list-level-properties text:min-label-width="10mm"/>
      </text:list-level-style-bullet>
    </text:list-style>
    <text:list-style style:name="id1-3-2-2-1-4-29-10-2">
      <text:list-level-style-bullet text:bullet-char="-" text:level="1">
        <style:list-level-properties text:min-label-width="10mm"/>
      </text:list-level-style-bullet>
    </text:list-style>
    <text:list-style style:name="id1-3-2-2-1-4-29-10-3">
      <text:list-level-style-bullet text:bullet-char="-" text:level="1">
        <style:list-level-properties text:min-label-width="10mm"/>
      </text:list-level-style-bullet>
    </text:list-style>
    <text:list-style style:name="id1-3-2-2-1-4-29-10-4">
      <text:list-level-style-bullet text:bullet-char="-" text:level="1">
        <style:list-level-properties text:min-label-width="10mm"/>
      </text:list-level-style-bullet>
    </text:list-style>
    <text:list-style style:name="id1-3-2-2-1-4-29-10-5">
      <text:list-level-style-bullet text:bullet-char="-" text:level="1">
        <style:list-level-properties text:min-label-width="10mm"/>
      </text:list-level-style-bullet>
    </text:list-style>
    <text:list-style style:name="id1-3-2-2-1-4-29-10-6">
      <text:list-level-style-bullet text:bullet-char="-" text:level="1">
        <style:list-level-properties text:min-label-width="10mm"/>
      </text:list-level-style-bullet>
    </text:list-style>
    <text:list-style style:name="id1-3-2-2-1-4-29-10-7">
      <text:list-level-style-bullet text:bullet-char="-" text:level="1">
        <style:list-level-properties text:min-label-width="10mm"/>
      </text:list-level-style-bullet>
    </text:list-style>
    <text:list-style style:name="id1-3-2-2-1-4-30">
      <text:list-level-style-bullet style:num-suffix="" text:bullet-char="​" text:level="1">
        <style:list-level-properties text:min-label-width="10mm"/>
      </text:list-level-style-bullet>
    </text:list-style>
    <text:list-style style:name="id1-3-2-2-1-4-3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0-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0-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0-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
      <text:list-level-style-bullet style:num-suffix="" text:bullet-char="​" text:level="1">
        <style:list-level-properties text:min-label-width="10mm"/>
      </text:list-level-style-bullet>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bullet style:num-suffix="" text:bullet-char="​" text:level="1">
        <style:list-level-properties text:min-label-width="10mm"/>
      </text:list-level-style-bullet>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bullet style:num-suffix="" text:bullet-char="​" text:level="1">
        <style:list-level-properties text:min-label-width="10mm"/>
      </text:list-level-style-bullet>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
      <text:list-level-style-bullet style:num-suffix="" text:bullet-char="​" text:level="1">
        <style:list-level-properties text:min-label-width="10mm"/>
      </text:list-level-style-bullet>
    </text:list-style>
    <text:list-style style:name="id1-3-2-2-1-4-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5">
      <text:list-level-style-bullet style:num-suffix="" text:bullet-char="​" text:level="1">
        <style:list-level-properties text:min-label-width="10mm"/>
      </text:list-level-style-bullet>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bullet style:num-suffix="" text:bullet-char="​" text:level="1">
        <style:list-level-properties text:min-label-width="10mm"/>
      </text:list-level-style-bullet>
    </text:list-style>
    <text:list-style style:name="id1-3-2-2-1-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4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4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4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5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53">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4-5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4-55">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4-56">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4-57">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4-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4-60">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4-6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6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5">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5-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5-2">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5-2-20">
      <text:list-level-style-bullet text:bullet-char="•" text:level="1">
        <style:list-level-properties text:min-label-width="10mm"/>
      </text:list-level-style-bullet>
    </text:list-style>
    <text:list-style style:name="id1-3-2-2-1-5-2-20-1">
      <text:list-level-style-bullet text:bullet-char="•" text:level="1">
        <style:list-level-properties text:min-label-width="10mm"/>
      </text:list-level-style-bullet>
    </text:list-style>
    <text:list-style style:name="id1-3-2-2-1-5-2-20-2">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3-1">
      <text:list-level-style-bullet text:bullet-char="•" text:level="1">
        <style:list-level-properties text:min-label-width="10mm"/>
      </text:list-level-style-bullet>
    </text:list-style>
    <text:list-style style:name="id1-3-2-2-1-5-7-3-2">
      <text:list-level-style-bullet text:bullet-char="•" text:level="1">
        <style:list-level-properties text:min-label-width="10mm"/>
      </text:list-level-style-bullet>
    </text:list-style>
    <text:list-style style:name="id1-3-2-2-1-5-7-3-3">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5-1">
      <text:list-level-style-bullet text:bullet-char="•" text:level="1">
        <style:list-level-properties text:min-label-width="10mm"/>
      </text:list-level-style-bullet>
    </text:list-style>
    <text:list-style style:name="id1-3-2-2-1-5-9-5-2">
      <text:list-level-style-bullet text:bullet-char="•" text:level="1">
        <style:list-level-properties text:min-label-width="10mm"/>
      </text:list-level-style-bullet>
    </text:list-style>
    <text:list-style style:name="id1-3-2-2-1-5-9-5-3">
      <text:list-level-style-bullet text:bullet-char="•" text:level="1">
        <style:list-level-properties text:min-label-width="10mm"/>
      </text:list-level-style-bullet>
    </text:list-style>
    <text:list-style style:name="id1-3-2-2-1-5-9-5-4">
      <text:list-level-style-bullet text:bullet-char="•" text:level="1">
        <style:list-level-properties text:min-label-width="10mm"/>
      </text:list-level-style-bullet>
    </text:list-style>
    <text:list-style style:name="id1-3-2-2-1-5-10">
      <text:list-level-style-bullet style:num-suffix=""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3-3">
      <text:list-level-style-bullet text:bullet-char="▪" text:level="1">
        <style:list-level-properties text:min-label-width="10mm"/>
      </text:list-level-style-bullet>
    </text:list-style>
    <text:list-style style:name="id1-3-2-2-1-5-10-3-3-3-1">
      <text:list-level-style-bullet text:bullet-char="▪" text:level="1">
        <style:list-level-properties text:min-label-width="10mm"/>
      </text:list-level-style-bullet>
    </text:list-style>
    <text:list-style style:name="id1-3-2-2-1-5-10-3-3-3-2">
      <text:list-level-style-bullet text:bullet-char="▪" text:level="1">
        <style:list-level-properties text:min-label-width="10mm"/>
      </text:list-level-style-bullet>
    </text:list-style>
    <text:list-style style:name="id1-3-2-2-1-5-10-3-3-3-3">
      <text:list-level-style-bullet text:bullet-char="▪" text:level="1">
        <style:list-level-properties text:min-label-width="10mm"/>
      </text:list-level-style-bullet>
    </text:list-style>
    <text:list-style style:name="id1-3-2-2-1-5-10-3-3-3-4">
      <text:list-level-style-bullet text:bullet-char="▪" text:level="1">
        <style:list-level-properties text:min-label-width="10mm"/>
      </text:list-level-style-bullet>
    </text:list-style>
    <text:list-style style:name="id1-3-2-2-1-5-10-3-3-3-5">
      <text:list-level-style-bullet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5-1">
      <text:list-level-style-bullet text:bullet-char="•" text:level="1">
        <style:list-level-properties text:min-label-width="10mm"/>
      </text:list-level-style-bullet>
    </text:list-style>
    <text:list-style style:name="id1-3-2-2-1-5-11-5-2">
      <text:list-level-style-bullet text:bullet-char="•" text:level="1">
        <style:list-level-properties text:min-label-width="10mm"/>
      </text:list-level-style-bullet>
    </text:list-style>
    <text:list-style style:name="id1-3-2-2-1-5-12">
      <text:list-level-style-bullet style:num-suffix=""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3-1">
      <text:list-level-style-bullet text:bullet-char="•" text:level="1">
        <style:list-level-properties text:min-label-width="10mm"/>
      </text:list-level-style-bullet>
    </text:list-style>
    <text:list-style style:name="id1-3-2-2-1-5-12-3-2">
      <text:list-level-style-bullet text:bullet-char="•" text:level="1">
        <style:list-level-properties text:min-label-width="10mm"/>
      </text:list-level-style-bullet>
    </text:list-style>
    <text:list-style style:name="id1-3-2-2-1-5-13">
      <text:list-level-style-bullet style:num-suffix=""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3-1">
      <text:list-level-style-bullet text:bullet-char="•" text:level="1">
        <style:list-level-properties text:min-label-width="10mm"/>
      </text:list-level-style-bullet>
    </text:list-style>
    <text:list-style style:name="id1-3-2-2-1-5-13-3-2">
      <text:list-level-style-bullet text:bullet-char="•" text:level="1">
        <style:list-level-properties text:min-label-width="10mm"/>
      </text:list-level-style-bullet>
    </text:list-style>
    <text:list-style style:name="id1-3-2-2-1-5-13-3-3">
      <text:list-level-style-bullet text:bullet-char="•" text:level="1">
        <style:list-level-properties text:min-label-width="10mm"/>
      </text:list-level-style-bullet>
    </text:list-style>
    <text:list-style style:name="id1-3-2-2-1-5-13-3-4">
      <text:list-level-style-bullet text:bullet-char="•" text:level="1">
        <style:list-level-properties text:min-label-width="10mm"/>
      </text:list-level-style-bullet>
    </text:list-style>
    <text:list-style style:name="id1-3-2-2-1-5-13-3-5">
      <text:list-level-style-bullet text:bullet-char="•" text:level="1">
        <style:list-level-properties text:min-label-width="10mm"/>
      </text:list-level-style-bullet>
    </text:list-style>
    <text:list-style style:name="id1-3-2-2-1-5-13-3-6">
      <text:list-level-style-bullet text:bullet-char="•" text:level="1">
        <style:list-level-properties text:min-label-width="10mm"/>
      </text:list-level-style-bullet>
    </text:list-style>
    <text:list-style style:name="id1-3-2-2-1-5-14">
      <text:list-level-style-bullet style:num-suffix=""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3-1">
      <text:list-level-style-bullet text:bullet-char="•" text:level="1">
        <style:list-level-properties text:min-label-width="10mm"/>
      </text:list-level-style-bullet>
    </text:list-style>
    <text:list-style style:name="id1-3-2-2-1-5-15-3-2">
      <text:list-level-style-bullet text:bullet-char="•" text:level="1">
        <style:list-level-properties text:min-label-width="10mm"/>
      </text:list-level-style-bullet>
    </text:list-style>
    <text:list-style style:name="id1-3-2-2-1-5-15-3-3">
      <text:list-level-style-bullet text:bullet-char="•" text:level="1">
        <style:list-level-properties text:min-label-width="10mm"/>
      </text:list-level-style-bullet>
    </text:list-style>
    <text:list-style style:name="id1-3-2-2-1-5-15-3-4">
      <text:list-level-style-bullet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6-3">
      <text:list-level-style-bullet text:bullet-char="•" text:level="1">
        <style:list-level-properties text:min-label-width="10mm"/>
      </text:list-level-style-bullet>
    </text:list-style>
    <text:list-style style:name="id1-3-2-2-1-5-16-3-1">
      <text:list-level-style-bullet text:bullet-char="•" text:level="1">
        <style:list-level-properties text:min-label-width="10mm"/>
      </text:list-level-style-bullet>
    </text:list-style>
    <text:list-style style:name="id1-3-2-2-1-5-16-3-2">
      <text:list-level-style-bullet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5-17-3">
      <text:list-level-style-bullet text:bullet-char="•" text:level="1">
        <style:list-level-properties text:min-label-width="10mm"/>
      </text:list-level-style-bullet>
    </text:list-style>
    <text:list-style style:name="id1-3-2-2-1-5-17-3-1">
      <text:list-level-style-bullet text:bullet-char="•" text:level="1">
        <style:list-level-properties text:min-label-width="10mm"/>
      </text:list-level-style-bullet>
    </text:list-style>
    <text:list-style style:name="id1-3-2-2-1-5-18">
      <text:list-level-style-bullet style:num-suffix="" text:bullet-char="​" text:level="1">
        <style:list-level-properties text:min-label-width="10mm"/>
      </text:list-level-style-bullet>
    </text:list-style>
    <text:list-style style:name="id1-3-2-2-1-5-18-3">
      <text:list-level-style-bullet text:bullet-char="•" text:level="1">
        <style:list-level-properties text:min-label-width="10mm"/>
      </text:list-level-style-bullet>
    </text:list-style>
    <text:list-style style:name="id1-3-2-2-1-5-18-3-1">
      <text:list-level-style-bullet text:bullet-char="•" text:level="1">
        <style:list-level-properties text:min-label-width="10mm"/>
      </text:list-level-style-bullet>
    </text:list-style>
    <text:list-style style:name="id1-3-2-2-1-5-18-3-2">
      <text:list-level-style-bullet text:bullet-char="•" text:level="1">
        <style:list-level-properties text:min-label-width="10mm"/>
      </text:list-level-style-bullet>
    </text:list-style>
    <text:list-style style:name="id1-3-2-2-1-5-18-3-3">
      <text:list-level-style-bullet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19-3-1">
      <text:list-level-style-bullet text:bullet-char="•" text:level="1">
        <style:list-level-properties text:min-label-width="10mm"/>
      </text:list-level-style-bullet>
    </text:list-style>
    <text:list-style style:name="id1-3-2-2-1-5-20">
      <text:list-level-style-bullet style:num-suffix=""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3-1">
      <text:list-level-style-bullet text:bullet-char="•" text:level="1">
        <style:list-level-properties text:min-label-width="10mm"/>
      </text:list-level-style-bullet>
    </text:list-style>
    <text:list-style style:name="id1-3-2-2-1-5-20-3-2">
      <text:list-level-style-bullet text:bullet-char="•" text:level="1">
        <style:list-level-properties text:min-label-width="10mm"/>
      </text:list-level-style-bullet>
    </text:list-style>
    <text:list-style style:name="id1-3-2-2-1-5-20-3-3">
      <text:list-level-style-bullet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5-1">
      <text:list-level-style-bullet text:bullet-char="•" text:level="1">
        <style:list-level-properties text:min-label-width="10mm"/>
      </text:list-level-style-bullet>
    </text:list-style>
    <text:list-style style:name="id1-3-2-2-1-5-22-5-2">
      <text:list-level-style-bullet text:bullet-char="•" text:level="1">
        <style:list-level-properties text:min-label-width="10mm"/>
      </text:list-level-style-bullet>
    </text:list-style>
    <text:list-style style:name="id1-3-2-2-1-5-22-5-3">
      <text:list-level-style-bullet text:bullet-char="•" text:level="1">
        <style:list-level-properties text:min-label-width="10mm"/>
      </text:list-level-style-bullet>
    </text:list-style>
    <text:list-style style:name="id1-3-2-2-1-5-22-5-4">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3-1">
      <text:list-level-style-bullet text:bullet-char="•" text:level="1">
        <style:list-level-properties text:min-label-width="10mm"/>
      </text:list-level-style-bullet>
    </text:list-style>
    <text:list-style style:name="id1-3-2-2-1-5-23-3-2">
      <text:list-level-style-bullet text:bullet-char="•" text:level="1">
        <style:list-level-properties text:min-label-width="10mm"/>
      </text:list-level-style-bullet>
    </text:list-style>
    <text:list-style style:name="id1-3-2-2-1-5-23-3-3">
      <text:list-level-style-bullet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3-1">
      <text:list-level-style-bullet text:bullet-char="•" text:level="1">
        <style:list-level-properties text:min-label-width="10mm"/>
      </text:list-level-style-bullet>
    </text:list-style>
    <text:list-style style:name="id1-3-2-2-1-5-25-3-2">
      <text:list-level-style-bullet text:bullet-char="•" text:level="1">
        <style:list-level-properties text:min-label-width="10mm"/>
      </text:list-level-style-bullet>
    </text:list-style>
    <text:list-style style:name="id1-3-2-2-1-5-25-3-3">
      <text:list-level-style-bullet text:bullet-char="•" text:level="1">
        <style:list-level-properties text:min-label-width="10mm"/>
      </text:list-level-style-bullet>
    </text:list-style>
    <text:list-style style:name="id1-3-2-2-1-5-25-3-4">
      <text:list-level-style-bullet text:bullet-char="•" text:level="1">
        <style:list-level-properties text:min-label-width="10mm"/>
      </text:list-level-style-bullet>
    </text:list-style>
    <text:list-style style:name="id1-3-2-2-1-5-25-3-5">
      <text:list-level-style-bullet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3-1">
      <text:list-level-style-bullet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5-27-4-1">
      <text:list-level-style-bullet text:bullet-char="•" text:level="1">
        <style:list-level-properties text:min-label-width="10mm"/>
      </text:list-level-style-bullet>
    </text:list-style>
    <text:list-style style:name="id1-3-2-2-1-5-28">
      <text:list-level-style-bullet style:num-suffix="" text:bullet-char="​" text:level="1">
        <style:list-level-properties text:min-label-width="10mm"/>
      </text:list-level-style-bullet>
    </text:list-style>
    <text:list-style style:name="id1-3-2-2-1-5-28-4">
      <text:list-level-style-bullet text:bullet-char="▪" text:level="1">
        <style:list-level-properties text:min-label-width="10mm"/>
      </text:list-level-style-bullet>
    </text:list-style>
    <text:list-style style:name="id1-3-2-2-1-5-28-4-1">
      <text:list-level-style-bullet text:bullet-char="▪" text:level="1">
        <style:list-level-properties text:min-label-width="10mm"/>
      </text:list-level-style-bullet>
    </text:list-style>
    <text:list-style style:name="id1-3-2-2-1-5-29">
      <text:list-level-style-bullet style:num-suffix="" text:bullet-char="​" text:level="1">
        <style:list-level-properties text:min-label-width="10mm"/>
      </text:list-level-style-bullet>
    </text:list-style>
    <text:list-style style:name="id1-3-2-2-1-5-29-3">
      <text:list-level-style-bullet text:bullet-char="•" text:level="1">
        <style:list-level-properties text:min-label-width="10mm"/>
      </text:list-level-style-bullet>
    </text:list-style>
    <text:list-style style:name="id1-3-2-2-1-5-29-3-1">
      <text:list-level-style-bullet text:bullet-char="•" text:level="1">
        <style:list-level-properties text:min-label-width="10mm"/>
      </text:list-level-style-bullet>
    </text:list-style>
    <text:list-style style:name="id1-3-2-2-1-5-30">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5-30-12">
      <text:list-level-style-bullet text:bullet-char="•" text:level="1">
        <style:list-level-properties text:min-label-width="10mm"/>
      </text:list-level-style-bullet>
    </text:list-style>
    <text:list-style style:name="id1-3-2-2-1-5-30-12-1">
      <text:list-level-style-bullet text:bullet-char="•" text:level="1">
        <style:list-level-properties text:min-label-width="10mm"/>
      </text:list-level-style-bullet>
    </text:list-style>
    <text:list-style style:name="id1-3-2-2-1-5-30-12-2">
      <text:list-level-style-bullet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6-1">
      <text:list-level-style-bullet text:bullet-char="•" text:level="1">
        <style:list-level-properties text:min-label-width="10mm"/>
      </text:list-level-style-bullet>
    </text:list-style>
    <text:list-style style:name="id1-3-2-2-1-5-31-6-2">
      <text:list-level-style-bullet text:bullet-char="•" text:level="1">
        <style:list-level-properties text:min-label-width="10mm"/>
      </text:list-level-style-bullet>
    </text:list-style>
    <text:list-style style:name="id1-3-2-2-1-5-32">
      <text:list-level-style-bullet style:num-suffix="" text:bullet-char="​" text:level="1">
        <style:list-level-properties text:min-label-width="10mm"/>
      </text:list-level-style-bullet>
    </text:list-style>
    <text:list-style style:name="id1-3-2-2-1-5-32-6">
      <text:list-level-style-bullet text:bullet-char="•" text:level="1">
        <style:list-level-properties text:min-label-width="10mm"/>
      </text:list-level-style-bullet>
    </text:list-style>
    <text:list-style style:name="id1-3-2-2-1-5-32-6-1">
      <text:list-level-style-bullet text:bullet-char="•" text:level="1">
        <style:list-level-properties text:min-label-width="10mm"/>
      </text:list-level-style-bullet>
    </text:list-style>
    <text:list-style style:name="id1-3-2-2-1-5-32-6-2">
      <text:list-level-style-bullet text:bullet-char="•" text:level="1">
        <style:list-level-properties text:min-label-width="10mm"/>
      </text:list-level-style-bullet>
    </text:list-style>
    <text:list-style style:name="id1-3-2-2-1-5-32-6-3">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t wijziging van de Nadere subsidieregels gemeente Westland en van de Subsidieregeling Digivouchers Westland</text:p>
      <text:section text:name="regeling_id1-3-2" text:style-name="regeling">
        <text:section text:name="aanhef_id1-3-2-1" text:style-name="aanhef">
          <text:section text:name="preambule_id1-3-2-1-1" text:style-name="preambule">
            <text:p text:style-name="al">Toelichting </text:p>
            <text:p text:style-name="al"/>
            <text:p text:style-name="al">De Nadere subsidieregels gemeente Westland zijn in werking getreden op 1 januari 2024. In deze nadere regels worden per beleidsterrein de beleidsdoelstelling, de soort subsidie, de specifieke subsidiecriteria, de hoogte van de subsidie en de verdeelregels beschreven. Gebleken is dat de Nadere subsidieregels aanpassing behoeven ten aanzien van diverse onderdelen. De subsidiemogelijkheden worden uitgebreid en een aantal inhoudelijke en technische wijzigingen worden doorgevoerd. De bestaande Subsidieregeling groenblauwe schoolpleinen wordt verlengd en opgenomen in de Nadere subsidieregels. Ook worden enkele subsidieplafonds vastgesteld voor het jaar 2026. Daarnaast wordt de Subsidieregeling Digivouchers Westland aangepast met enkele inhoudelijke en technische aanpassingen.</text:p>
            <text:p text:style-name="al"/>
            <text:p text:style-name="al">Besluitvorming </text:p>
            <text:p text:style-name="al"/>
            <text:p text:style-name="al">Het college van burgemeester en wethouders van Westland,</text:p>
            <text:p text:style-name="al"/>
            <text:p text:style-name="al">gelet op de artikelen 3 en 8 van de Algemene Subsidieverordening Westland 2024, </text:p>
            <text:p text:style-name="al"/>
            <text:p text:style-name="al">besluit vast te stellen de Regeling tot wijziging van de Nadere subsidieregels gemeente Westland en van de Subsidieregeling Digivouchers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subsidieregels gemeente Westland worden als volgt gewijzigd.</text:p>
            <text:p text:style-name="al"/>
            <text:list text:style-name="id1-3-2-2-1-4">
              <text:list-item text:style-override="id1-3-2-2-1-4-1">
                <text:number>A.</text:number>
                <text:p text:style-name="al">In hoofdstuk 2 Ontmoeten wordt het kopje ‘Sociaal beleidskader Kernachtig Sociaal gemeente Westland 2024’ vervangen door ‘Strategisch Beleidskader Sociaal Domein gemeente Westland 2025’.</text:p>
                <text:p text:style-name="al"/>
              </text:list-item>
              <text:list-item text:style-override="id1-3-2-2-1-4-2">
                <text:number>B.</text:number>
                <text:p text:style-name="al">Artikel 4 van paragraaf 2.2 Cultuur, educatie en recreatie komt als volgt te luiden:</text:p>
                <text:p text:style-name="al"/>
                <text:p text:style-name="al">
                <text:span text:style-name="nadrukvet">Artikel 4 Stichting Westland Cultuurweb; Subsidieregeling Kleine Culturele Initiatieven (KCI)</text:span>
              </text:p>
                <text:list text:style-name="id1-3-2-2-1-4-2-5">
                  <text:list-item text:style-override="id1-3-2-2-1-4-2-5-1">
                    <text:number>1.</text:number>
                    <text:p text:style-name="al">Het college kan subsidie verstrekken voor het stimuleren van Kleine Culturele Initiatieven zoals geformuleerd in paragraaf 2.10 van deze nadere subsidieregels: de Subsidieregeling Kleine Culturele Initiatieven.</text:p>
                  </text:list-item>
                  <text:list-item text:style-override="id1-3-2-2-1-4-2-5-2">
                    <text:number>2.</text:number>
                    <text:p text:style-name="al">De subsidie wordt verstrekt aan Stichting Westland Cultuurweb die de uitvoering van de regeling verzorgt.</text:p>
                  </text:list-item>
                </text:list>
              </text:list-item>
              <text:list-item text:style-override="id1-3-2-2-1-4-3">
                <text:number>C.</text:number>
                <text:p text:style-name="al">Artikel 8, eerste lid van paragraaf 2.3 Zorg en Welzijn komt als volgt te luiden:</text:p>
                <text:p text:style-name="al"/>
                <text:list text:style-name="id1-3-2-2-1-4-3-4">
                  <text:list-item text:style-override="id1-3-2-2-1-4-3-4-1">
                    <text:number>1.</text:number>
                    <text:p text:style-name="al">Het college kan jaarlijks subsidies verstrekken voor activiteiten die bijdragen aan het realiseren van de doelstellingen zoals opgenomen in het Strategisch Beleidskader Sociaal Domein gemeente Westland 2025.</text:p>
                  </text:list-item>
                </text:list>
              </text:list-item>
              <text:list-item text:style-override="id1-3-2-2-1-4-4">
                <text:number>D.</text:number>
                <text:p text:style-name="al">Artikel 1, tweede lid van paragraaf 2.4 Accommodaties scouting en sport komt te luiden:</text:p>
                <text:p text:style-name="al"/>
                <text:list text:style-name="id1-3-2-2-1-4-4-4">
                  <text:list-item text:style-override="id1-3-2-2-1-4-4-4-1">
                    <text:number>2.</text:number>
                    <text:p text:style-name="al">Er kan subsidie worden aangevraagd voor het realiseren of renoveren van een basisvoorziening van een sportaccommodatie of scoutinggebouw in eigendom van de aanvrager voor dat deel dat noodzakelijk is om te voldoen aan de minimumvereisten van de betreffende sportbond of Scouting Nederland of van de Koninklijke Vereniging voor Lichamelijke Opvoeding (KVLO).</text:p>
                  </text:list-item>
                </text:list>
              </text:list-item>
              <text:list-item text:style-override="id1-3-2-2-1-4-5">
                <text:number>E.</text:number>
                <text:p text:style-name="al">Aan artikel 2 van paragraaf 2.4 Accommodaties scouting en sport wordt een nieuw lid toegevoegd, dat luidt:</text:p>
                <text:p text:style-name="al"/>
                <text:list text:style-name="id1-3-2-2-1-4-5-4">
                  <text:list-item text:style-override="id1-3-2-2-1-4-5-4-1">
                    <text:number>3.</text:number>
                    <text:p text:style-name="al">Het subsidieplafond is niet van toepassing voor projecten die financiële dekking hebben vanuit het geldende Meerjaren Investering Plan (MIP) dat door de raad is vastgesteld. De investeringssubsidie voor deze projecten kan niet hoger zijn dan het bedrag dat vastgesteld is in het MIP.</text:p>
                  </text:list-item>
                </text:list>
              </text:list-item>
              <text:list-item text:style-override="id1-3-2-2-1-4-6">
                <text:number>F.</text:number>
                <text:p text:style-name="al">Aan artikel 4 van paragraaf 2.4 Accommodaties scouting en sport wordt een nieuw lid toegevoegd, dat luidt:</text:p>
                <text:p text:style-name="al"/>
                <text:list text:style-name="id1-3-2-2-1-4-6-4">
                  <text:list-item text:style-override="id1-3-2-2-1-4-6-4-1">
                    <text:number>7.</text:number>
                    <text:p text:style-name="al">In afwijking van het bepaalde in het eerste tot en met het vierde lid, bedraagt het subsidiebedrag voor investeringen in voorzieningen specifiek voor bewegingsonderwijs (eerste inrichting) maximaal 100% van de werkelijke investering, tot een maximum van het normbedrag dat hiervoor door de VNG wordt gehanteerd in het jaar waarin de aanvraag wordt gedaan. De aanvrager toont in de aanvraag aan dat de betreffende basisvoorziening meerjarig door scholen voor bewegingsonderwijs zal worden gebruikt.</text:p>
                  </text:list-item>
                </text:list>
              </text:list-item>
              <text:list-item text:style-override="id1-3-2-2-1-4-7">
                <text:number>G.</text:number>
                <text:p text:style-name="al">Aan artikel 4 van paragraaf 2.4 Accommodaties scouting en sport wordt een nieuw lid toegevoegd, dat luidt:</text:p>
                <text:p text:style-name="al"/>
                <text:list text:style-name="id1-3-2-2-1-4-7-4">
                  <text:list-item text:style-override="id1-3-2-2-1-4-7-4-1">
                    <text:number>8.</text:number>
                    <text:p text:style-name="al">Indien de aanvrager voor dezelfde duurzame verwarmingsmaatregelen gebruikt maakt van de DUMAVA-regeling en deze een lager percentage dan 50% vergoedt, wordt de gemeentelijke subsidie vastgesteld op het resterende percentage tot aan 50%, met een maximum van 25%. De aanvrager dient bij de aanvraag een afschrift van de toekenningsbeschikking van de DUMAVA-regeling te overleggen, dan wel bewijs van aanvraag en de definitieve beschikking uiterlijk bij de vaststelling in te dienen. Een duurzame verwarmingsmaatregel is een warmtevoorziening voor ruimteverwarming en/of warm tapwater die geen gebruik maakt van aardgas of andere fossiele brandstof.</text:p>
                  </text:list-item>
                </text:list>
              </text:list-item>
              <text:list-item text:style-override="id1-3-2-2-1-4-8">
                <text:number>H.</text:number>
                <text:p text:style-name="al">Aan artikel 5 van paragraaf 2.4 Accommodaties scouting en sport wordt een nieuw lid toegevoegd, dat luidt:</text:p>
                <text:p text:style-name="al"/>
                <text:list text:style-name="id1-3-2-2-1-4-8-4">
                  <text:list-item text:style-override="id1-3-2-2-1-4-8-4-1">
                    <text:number>5.</text:number>
                    <text:p text:style-name="al">Voor projecten die in het MIP genoemd staan kan gedurende het gehele jaar een aanvraag voor een investeringssubsidie worden ingediend.</text:p>
                  </text:list-item>
                </text:list>
              </text:list-item>
              <text:list-item text:style-override="id1-3-2-2-1-4-9">
                <text:number>I.</text:number>
                <text:p text:style-name="al">Artikel 6 van paragraaf 2.4 Accommodaties scouting en sport komt te luiden:</text:p>
                <text:p text:style-name="al"/>
                <text:p text:style-name="al">
                <text:span text:style-name="nadrukvet">Artikel 6 Eisen aan de aanvraag</text:span>
              </text:p>
                <text:list text:style-name="id1-3-2-2-1-4-9-5">
                  <text:list-item text:style-override="id1-3-2-2-1-4-9-5-1">
                    <text:number>1.</text:number>
                    <text:p text:style-name="al">In de aanvraag wordt gemotiveerd aangegeven wat de nieuwbouw- of renovatieplannen zijn.</text:p>
                  </text:list-item>
                  <text:list-item text:style-override="id1-3-2-2-1-4-9-5-2">
                    <text:number>2.</text:number>
                    <text:p text:style-name="al">De aanvrager toont aan dat de aard en omvang van de investering in de basisvoorziening noodzakelijk is om op sobere en doelmatige wijze te voldoen aan de minimumvereisten zoals gesteld door de sportbond of Scouting Nederland of door de Koninklijke Vereniging voor Lichamelijke Opvoeding (KVLO).</text:p>
                  </text:list-item>
                  <text:list-item text:style-override="id1-3-2-2-1-4-9-5-3">
                    <text:number>3.</text:number>
                    <text:p text:style-name="al">Wanneer een duurzame verwarmingsmaatregel wordt aangevraagd dient een energieadvies ingediend te worden. Dit advies moet worden opgesteld door een energieprestatie adviseur met niveau "EP-U/B adviseur" of een vergelijkbaar certificaat zoals te vinden in het centraal register techniek.</text:p>
                  </text:list-item>
                </text:list>
              </text:list-item>
              <text:list-item text:style-override="id1-3-2-2-1-4-10">
                <text:number>J.</text:number>
                <text:p text:style-name="al">In artikel 8 van paragraaf 2.4 Accommodaties scouting en sport wordt lid 2 vernummerd tot 3 en wordt een nieuw lid ingevoegd, dat luidt:</text:p>
                <text:p text:style-name="al"/>
                <text:list text:style-name="id1-3-2-2-1-4-10-4">
                  <text:list-item text:style-override="id1-3-2-2-1-4-10-4-1">
                    <text:number>2.</text:number>
                    <text:p text:style-name="al">De termijn genoemd in het eerste lid geldt niet als het gaat om de beschikking op een aanvraag voor verlening van een investeringssubsidie sportaccommodaties en scoutinggebouwen voor projecten die in het MIP vermeld staan. In dit geval moeten de financiële middelen eerst beschikbaar worden gesteld waarna er binnen twaalf weken een beschikking voor de verlening wordt opgesteld.</text:p>
                  </text:list-item>
                </text:list>
              </text:list-item>
              <text:list-item text:style-override="id1-3-2-2-1-4-11">
                <text:number>K.</text:number>
                <text:p text:style-name="al">Paragraaf 2.7 Instandhouding gemeentelijke monumenten komt als volgt te luiden:</text:p>
                <text:p text:style-name="al"/>
                <text:p text:style-name="al">
                <text:span text:style-name="nadrukvet">
                  <text:span text:style-name="nadrukcur">2.7</text:span>
                </text:span>
                <text:span text:style-name="nadrukvet">
                  <text:span text:style-name="nadrukcur">Instandhouding gemeentelijke monumenten</text:span>
                </text:span>
              </text:p>
                <text:p text:style-name="al"/>
                <text:p text:style-name="al">
                <text:span text:style-name="nadrukvet">Subsidieregeling instandhouding gemeentelijke monumenten Westland</text:span>
              </text:p>
                <text:p text:style-name="al"/>
                <text:p text:style-name="al">
                <text:span text:style-name="nadrukvet">Artikel 1</text:span>
                <text:span text:style-name="nadrukvet">Begripsbepalingen</text:span>
              </text:p>
                <text:p text:style-name="al">Deze regeling verstaat onder: </text:p>
                <text:list text:style-name="id1-3-2-2-1-4-11-10">
                  <text:list-item text:style-override="id1-3-2-2-1-4-11-10-1">
                    <text:number>-</text:number>
                    <text:p text:style-name="al">ASV: Algemene subsidieverordening Westland 2024; </text:p>
                  </text:list-item>
                  <text:list-item text:style-override="id1-3-2-2-1-4-11-10-2">
                    <text:number>-</text:number>
                    <text:p text:style-name="al">college: college van burgemeester en wethouders; </text:p>
                  </text:list-item>
                  <text:list-item text:style-override="id1-3-2-2-1-4-11-10-3">
                    <text:number>-</text:number>
                    <text:p text:style-name="al">eigenaar: een natuurlijk persoon of rechtspersoon die het recht van eigendom of een ander zakelijk recht heeft op een gemeentelijk monument; </text:p>
                  </text:list-item>
                  <text:list-item text:style-override="id1-3-2-2-1-4-11-10-4">
                    <text:number>-</text:number>
                    <text:p text:style-name="al">gemeentelijke monumenten: onroerende zaken die als gemeentelijk monument zijn aangewezen; </text:p>
                  </text:list-item>
                  <text:list-item text:style-override="id1-3-2-2-1-4-11-10-5">
                    <text:number>-</text:number>
                    <text:p text:style-name="al">historisch interieur: binnenruimte van bijzondere waarde dat zich bevindt in een gemeentelijk monument; </text:p>
                  </text:list-item>
                  <text:list-item text:style-override="id1-3-2-2-1-4-11-10-6">
                    <text:number>-</text:number>
                    <text:p text:style-name="al">kerkelijk monument: onroerende zaak, aangewezen als gemeentelijk monument, dat eigendom is van een kerkgenootschap, een zelfstandig onderdeel daarvan, een lichaam waarin kerkgenootschappen zijn verenigd, of van een ander genootschap op geestelijke grondslag en dat uitsluitend of voor een overwegend deel wordt gebruikt voor een gezamenlijk belijden van de godsdienst of levensovertuiging; </text:p>
                  </text:list-item>
                  <text:list-item text:style-override="id1-3-2-2-1-4-11-10-7">
                    <text:number>-</text:number>
                    <text:p text:style-name="al">overige objecten: gemeentelijke monumenten die niet onder historische interieurs, kerkelijke monumenten of woonhuizen, boerderijen en tuinderswoningen vallen; </text:p>
                  </text:list-item>
                  <text:list-item text:style-override="id1-3-2-2-1-4-11-10-8">
                    <text:number>-</text:number>
                    <text:p text:style-name="al">subsidiabele kosten: kosten als bedoeld in artikel 7 van deze regeling; </text:p>
                  </text:list-item>
                  <text:list-item text:style-override="id1-3-2-2-1-4-11-10-9">
                    <text:number>-</text:number>
                    <text:p text:style-name="al">woonhuizen, boerderijen en tuinderswoningen: monumenten die van oorsprong primair zijn opgericht voor bewoning of die oorspronkelijk een andere functie dan bewoning hadden, maar thans primair voor bewoning in gebruik zijn, inclusief kerkgebouwen, molens en gemalen. </text:p>
                  </text:list-item>
                </text:list>
              </text:list-item>
              <text:list-item text:style-override="id1-3-2-2-1-4-12">
                <text:number/>
                <text:p text:style-name="al">
                <text:span text:style-name="nadrukvet">Artikel 2</text:span>
                <text:span text:style-name="nadrukvet">De aanvrager</text:span>
              </text:p>
                <text:p text:style-name="al">Subsidie kan uitsluitend worden aangevraagd door eigenaren van een gemeentelijk monument. </text:p>
                <text:p text:style-name="al"/>
                <text:p text:style-name="al">
                <text:span text:style-name="nadrukvet">Artikel 3</text:span>
                <text:span text:style-name="nadrukvet">Subsidieplafond</text:span>
              </text:p>
                <text:list text:style-name="id1-3-2-2-1-4-12-6">
                  <text:list-item text:style-override="id1-3-2-2-1-4-12-6-1">
                    <text:number>1.</text:number>
                    <text:p text:style-name="al">Het college stelt per kalenderjaar twee afzonderlijke subsidieplafonds vast voor instandhouding van kerkelijke monumenten en voor instandhouding van woonhuizen, boerderijen, tuinderswoningen, historische interieurs en overige objecten. </text:p>
                  </text:list-item>
                  <text:list-item text:style-override="id1-3-2-2-1-4-12-6-2">
                    <text:number>2.</text:number>
                    <text:p text:style-name="al">In geval twee of meer volledige subsidieaanvragen met een gelijk tijdstip van ontvangst bij verstrekking gezamenlijk tot overschrijding van het subsidieplafond zouden leiden, krijgen bij de verdeling van het nog beschikbare subsidiebudget de activiteiten die het meest overeenkomen met het doel van deze subsidieregeling voorrang. </text:p>
                  </text:list-item>
                </text:list>
              </text:list-item>
              <text:list-item text:style-override="id1-3-2-2-1-4-13">
                <text:number/>
                <text:p text:style-name="al">
                <text:span text:style-name="nadrukvet">Artikel 4 Aanvraagprocedure</text:span>
              </text:p>
                <text:list text:style-name="id1-3-2-2-1-4-13-3">
                  <text:list-item text:style-override="id1-3-2-2-1-4-13-3-1">
                    <text:number>1.</text:number>
                    <text:p text:style-name="al">Aanvragen worden ingediend via het door het college vastgestelde aanvraagformulier instandhoudingssubsidie gemeentelijke monumenten. De subsidie kan gedurende het gehele jaar worden aangevraagd. </text:p>
                  </text:list-item>
                  <text:list-item text:style-override="id1-3-2-2-1-4-13-3-2">
                    <text:number>2.</text:number>
                    <text:p text:style-name="al">In afwijking van de artikelen 10 en 11 van de ASV voegt de aanvrager bij de aanvraag de facturen en betalingsbewijzen toe inzake de uitgevoerde werkzaamheden. Deze facturen en bewijzen mogen niet ouder zijn dan 12 weken op het moment dat het verzoek wordt ingediend. </text:p>
                  </text:list-item>
                  <text:list-item text:style-override="id1-3-2-2-1-4-13-3-3">
                    <text:number>3.</text:number>
                    <text:p text:style-name="al">In afwijking van het tweede lid geldt bij werkzaamheden die in de periode van 2 oktober 2024 tot en met 31 december 2025 zijn uitgevoerd dat de facturen en betaalbewijzen wel ouder dan 12 weken mogen zijn. Deze aanvragen moeten uiterlijk 31 december 2026 ingediend zijn. </text:p>
                  </text:list-item>
                  <text:list-item text:style-override="id1-3-2-2-1-4-13-3-4">
                    <text:number>4.</text:number>
                    <text:p text:style-name="al">Het college kan een door de gemeente aangestelde inspecteur in de gelegenheid stellen de uitgevoerde werkzaamheden ter plaatse te inspecteren. </text:p>
                  </text:list-item>
                  <text:list-item text:style-override="id1-3-2-2-1-4-13-3-5">
                    <text:number>5.</text:number>
                    <text:p text:style-name="al">Als blijkt dat de werkzaamheden niet aan de gestelde eisen voldoen of niet naar behoren zijn uitgevoerd kan de subsidie worden geweigerd of kan een lager subsidiebedrag worden vastgesteld.</text:p>
                  </text:list-item>
                </text:list>
              </text:list-item>
              <text:list-item text:style-override="id1-3-2-2-1-4-14">
                <text:number/>
                <text:p text:style-name="al">
                <text:span text:style-name="nadrukvet">Artikel 5 Advies Commissie Omgevingskwaliteit</text:span>
              </text:p>
                <text:list text:style-name="id1-3-2-2-1-4-14-3">
                  <text:list-item text:style-override="id1-3-2-2-1-4-14-3-1">
                    <text:number>1.</text:number>
                    <text:p text:style-name="al">Alvorens een beslissing te nemen op de aanvraag kan het college in voorkomende gevallen het advies inwinnen van de Commissie Omgevingskwaliteit. </text:p>
                  </text:list-item>
                  <text:list-item text:style-override="id1-3-2-2-1-4-14-3-2">
                    <text:number>2.</text:number>
                    <text:p text:style-name="al">De Commissie Omgevingskwaliteit brengt schriftelijk advies uit binnen vier weken na ontvangst van de adviesaanvraag van het college.</text:p>
                  </text:list-item>
                </text:list>
              </text:list-item>
              <text:list-item text:style-override="id1-3-2-2-1-4-15">
                <text:number/>
                <text:p text:style-name="al">
                <text:span text:style-name="nadrukvet">Artikel 6 Hoogte van de subsidie</text:span>
              </text:p>
                <text:list text:style-name="id1-3-2-2-1-4-15-3">
                  <text:list-item text:style-override="id1-3-2-2-1-4-15-3-1">
                    <text:number>1.</text:number>
                    <text:p text:style-name="al">De instandhoudingssubsidie voor woonhuizen, boerderijen, tuinderswoningen, historische interieurs en overige objecten bedraagt 25% van de subsidiabele kosten. De subsidie bedraagt maximaal € 10.000,- per monument over een periode van vijf kalenderjaren. </text:p>
                  </text:list-item>
                  <text:list-item text:style-override="id1-3-2-2-1-4-15-3-2">
                    <text:number>2.</text:number>
                    <text:p text:style-name="al">De instandhoudingssubsidie voor kerkgebouwen bedraagt 25% van de subsidiabele kosten. De subsidie bedraagt maximaal € 20.000,- per kerkelijk monument over een periode van vijf kalenderjaren.</text:p>
                  </text:list-item>
                  <text:list-item text:style-override="id1-3-2-2-1-4-15-3-3">
                    <text:number>3.</text:number>
                    <text:p text:style-name="al">De periode van vijf kalenderjaren zoals genoemd in de voorgaande leden bestaat uit het jaar waarvoor subsidie wordt aangevraagd en de vier voorafgaande kalenderjaren. Het maximale bedrag per monument kan eventueel op basis van meerdere subsidieaanvragen worden verleend. </text:p>
                  </text:list-item>
                </text:list>
              </text:list-item>
              <text:list-item text:style-override="id1-3-2-2-1-4-16">
                <text:number/>
                <text:p text:style-name="al">
                <text:span text:style-name="nadrukvet">Artikel 7 Subsidiabele kosten</text:span>
              </text:p>
                <text:list text:style-name="id1-3-2-2-1-4-16-3">
                  <text:list-item text:style-override="id1-3-2-2-1-4-16-3-1">
                    <text:number>1.</text:number>
                    <text:p text:style-name="al">Subsidiabel zijn de kosten van werkzaamheden, maatregelen en voorzieningen als bedoeld in de lijst subsidiabele kosten zoals opgenomen in de Leidraad instandhouding monumenten. De leidraad is opgenomen als bijlage 2 van deze Nadere Subsidieregels. Deze bijlage is limitatief en vormt een integraal onderdeel van deze subsidieregeling. De kosten zijn uitsluitend subsidiabel voor zover de werkzaamheden: </text:p>
                    <text:list text:style-name="id1-3-2-2-1-4-16-3-1-3">
                      <text:list-item text:style-override="id1-3-2-2-1-4-16-3-1-3-1">
                        <text:number>a.</text:number>
                        <text:p text:style-name="al">strekken tot instandhouding van het monument en zijn monumentale waarden; </text:p>
                      </text:list-item>
                      <text:list-item text:style-override="id1-3-2-2-1-4-16-3-1-3-2">
                        <text:number>b.</text:number>
                        <text:p text:style-name="al">sober en doelmatig zijn; </text:p>
                      </text:list-item>
                      <text:list-item text:style-override="id1-3-2-2-1-4-16-3-1-3-3">
                        <text:number>c.</text:number>
                        <text:p text:style-name="al">gericht zijn op maximaal behoud van aanwezige historische materialen en constructies. </text:p>
                      </text:list-item>
                    </text:list>
                  </text:list-item>
                  <text:list-item text:style-override="id1-3-2-2-1-4-16-3-2">
                    <text:number>2.</text:number>
                    <text:p text:style-name="al">Subsidiabel zijn de kosten voor werkzaamheden die zijn gericht op het voorkomen van verval of het voorkomen van gevolgschade. </text:p>
                  </text:list-item>
                  <text:list-item text:style-override="id1-3-2-2-1-4-16-3-3">
                    <text:number>3.</text:number>
                    <text:p text:style-name="al">Subsidiabel zijn de kosten voor werkzaamheden die zijn gericht op vervanging van materialen die hun functie niet meer kunnen vervullen. </text:p>
                  </text:list-item>
                  <text:list-item text:style-override="id1-3-2-2-1-4-16-3-4">
                    <text:number>4.</text:number>
                    <text:p text:style-name="al">Niet subsidiabel zijn de kosten voor werkzaamheden die zijn gericht op reconstructie, tenzij deze in uitzonderlijke gevallen naar het oordeel van het college ter versterking van de monumentale waarden gewenst zijn. </text:p>
                  </text:list-item>
                  <text:list-item text:style-override="id1-3-2-2-1-4-16-3-5">
                    <text:number>5.</text:number>
                    <text:p text:style-name="al">Niet subsidiabel zijn kosten voor werkzaamheden die: </text:p>
                    <text:list text:style-name="id1-3-2-2-1-4-16-3-5-3">
                      <text:list-item text:style-override="id1-3-2-2-1-4-16-3-5-3-1">
                        <text:number>a.</text:number>
                        <text:p text:style-name="al">voortvloeien uit veranderd gebruik, tenzij het veranderd gebruik past binnen een door het college vastgesteld besluit tot herbestemming van het monument, en </text:p>
                      </text:list-item>
                      <text:list-item text:style-override="id1-3-2-2-1-4-16-3-5-3-2">
                        <text:number>b.</text:number>
                        <text:p text:style-name="al">zijn gericht op comfortverbetering. </text:p>
                      </text:list-item>
                    </text:list>
                  </text:list-item>
                  <text:list-item text:style-override="id1-3-2-2-1-4-16-3-6">
                    <text:number>6.</text:number>
                    <text:p text:style-name="al">In afwijking van de voorgaande leden kan een subsidie worden verleend voor het treffen van voorzieningen tot gedeeltelijke opheffing van bouwtechnische gebreken en de voorzieningen in het belang van de instandhouding met spoed dienen te worden getroffen.</text:p>
                  </text:list-item>
                </text:list>
              </text:list-item>
              <text:list-item text:style-override="id1-3-2-2-1-4-17">
                <text:number/>
                <text:p text:style-name="al">
                <text:span text:style-name="nadrukvet">Artikel 8 Voorwaarden voor subsidie</text:span>
              </text:p>
                <text:p text:style-name="al">De eigenaar is verplicht vanaf de aanvang van de werkzaamheden op zijn kosten het gemeentelijk monument te verzekeren dan wel verzekerd te houden tegen brand-, storm- en bliksemschade en na afloop van de werkzaamheden daartegen verzekerd te houden.</text:p>
                <text:p text:style-name="al"/>
                <text:p text:style-name="al">
                <text:span text:style-name="nadrukvet">Artikel 9 Afwijzingscriteria</text:span>
              </text:p>
                <text:list text:style-name="id1-3-2-2-1-4-17-6">
                  <text:list-item text:style-override="id1-3-2-2-1-4-17-6-1">
                    <text:number>1.</text:number>
                    <text:p text:style-name="al">De subsidie wordt in ieder geval niet verstrekt: </text:p>
                    <text:list text:style-name="id1-3-2-2-1-4-17-6-1-3">
                      <text:list-item text:style-override="id1-3-2-2-1-4-17-6-1-3-1">
                        <text:number>a.</text:number>
                        <text:p text:style-name="al">voor zover door verstrekking van de subsidie het subsidieplafond wordt overschreden; </text:p>
                      </text:list-item>
                      <text:list-item text:style-override="id1-3-2-2-1-4-17-6-1-3-2">
                        <text:number>b.</text:number>
                        <text:p text:style-name="al">indien er niet is voldaan aan de voorwaarden uit de artikelen 7 en 8; </text:p>
                      </text:list-item>
                      <text:list-item text:style-override="id1-3-2-2-1-4-17-6-1-3-3">
                        <text:number>c.</text:number>
                        <text:p text:style-name="al">indien een benodigde vergunning niet is verleend; </text:p>
                      </text:list-item>
                      <text:list-item text:style-override="id1-3-2-2-1-4-17-6-1-3-4">
                        <text:number>d.</text:number>
                        <text:p text:style-name="al">indien de kosten van de voorzieningen niet in redelijke verhouding staan tot het te verkrijgen resultaat; </text:p>
                      </text:list-item>
                      <text:list-item text:style-override="id1-3-2-2-1-4-17-6-1-3-5">
                        <text:number>e.</text:number>
                        <text:p text:style-name="al">voor zover de kosten op grond van een verzekering dan wel een andere subsidieregeling dan de onderhavige worden vergoed; </text:p>
                      </text:list-item>
                      <text:list-item text:style-override="id1-3-2-2-1-4-17-6-1-3-6">
                        <text:number>f.</text:number>
                        <text:p text:style-name="al">indien dezelfde instandhoudingswerkzaamheden in een aaneengesloten periode van 5 jaar als bedoeld in artikel 6 lid 3 al voor subsidie in aanmerking zijn gekomen; </text:p>
                      </text:list-item>
                      <text:list-item text:style-override="id1-3-2-2-1-4-17-6-1-3-7">
                        <text:number>g.</text:number>
                        <text:p text:style-name="al">indien het gemeentelijk monument in een aaneengesloten periode van 5 jaar als bedoeld in artikel 6 lid 3 de maximale subsidie toegekend heeft gekregen; </text:p>
                      </text:list-item>
                      <text:list-item text:style-override="id1-3-2-2-1-4-17-6-1-3-8">
                        <text:number>h.</text:number>
                        <text:p text:style-name="al">als het toe te kennen subsidiebedrag minder dan € 500 is. </text:p>
                      </text:list-item>
                    </text:list>
                  </text:list-item>
                  <text:list-item text:style-override="id1-3-2-2-1-4-17-6-2">
                    <text:number>2.</text:number>
                    <text:p text:style-name="al">De aanvrager dient tijdens de uitvoering van de werkzaamheden eigenaar te zijn van het object waarvoor de subsidie is aangevraagd. Indien de aanvrager het object tijdens deze periode vervreemdt, vervalt het recht op subsidie. </text:p>
                  </text:list-item>
                </text:list>
              </text:list-item>
              <text:list-item text:style-override="id1-3-2-2-1-4-18">
                <text:number/>
                <text:p text:style-name="al">
                <text:span text:style-name="nadrukvet">Artikel 10 Uitbetaling van de subsidie</text:span>
              </text:p>
                <text:list text:style-name="id1-3-2-2-1-4-18-3">
                  <text:list-item text:style-override="id1-3-2-2-1-4-18-3-1">
                    <text:number>1.</text:number>
                    <text:p text:style-name="al">Uitbetaling van de subsidie vindt plaats binnen vier weken na toekenning van de subsidie. </text:p>
                  </text:list-item>
                  <text:list-item text:style-override="id1-3-2-2-1-4-18-3-2">
                    <text:number>2.</text:number>
                    <text:p text:style-name="al">De subsidie wordt meteen bij verlening vastgesteld.</text:p>
                  </text:list-item>
                </text:list>
              </text:list-item>
              <text:list-item text:style-override="id1-3-2-2-1-4-19">
                <text:number>L.</text:number>
                <text:p text:style-name="al">Aan hoofdstuk 2 Ontmoeten wordt een paragraaf toegevoegd, die komt te luiden:</text:p>
                <text:p text:style-name="al"/>
                <text:p text:style-name="al">
                <text:span text:style-name="nadrukvet">
                  <text:span text:style-name="nadrukcur">2.10 Kleine Culturele Initiatieven</text:span>
                </text:span>
              </text:p>
                <text:p text:style-name="al"/>
                <text:p text:style-name="al">
                <text:span text:style-name="nadrukvet">Subsidieregeling Kleine Culturele Initiatieven</text:span>
              </text:p>
                <text:p text:style-name="al"/>
                <text:p text:style-name="al">
                <text:span text:style-name="nadrukvet">Artikel 1 Begripsbepaling</text:span>
              </text:p>
                <text:p text:style-name="al">In deze subsidieregeling wordt verstaan onder: </text:p>
                <text:list text:style-name="id1-3-2-2-1-4-19-10">
                  <text:list-item text:style-override="id1-3-2-2-1-4-19-10-1">
                    <text:number>-</text:number>
                    <text:p text:style-name="al">Kleinschalig: een eenmalige activiteit of een reeks van maximaal vier bijeenkomsten die samen één geheel vormen;</text:p>
                  </text:list-item>
                  <text:list-item text:style-override="id1-3-2-2-1-4-19-10-2">
                    <text:number>-</text:number>
                    <text:p text:style-name="al">Verbinding: een initiatief wordt als verbindend beschouwd indien het bijdraagt aan sociale cohesie door het versterken van onderlinge relaties en gemeenschapsgevoel. Participatie vormt een vast uitgangspunt: actieve betrokkenheid van bewoners of deelnemers bij de organisatie, voorbereiding en/of uitvoering.</text:p>
                  </text:list-item>
                </text:list>
              </text:list-item>
              <text:list-item text:style-override="id1-3-2-2-1-4-20">
                <text:number/>
                <text:p text:style-name="al">
                <text:span text:style-name="nadrukvet">Artikel 2 Doelstelling</text:span>
              </text:p>
                <text:p text:style-name="al">De regeling draagt door verbinding middels cultuur bij aan de volgende doelstelling(en):</text:p>
                <text:list text:style-name="id1-3-2-2-1-4-20-4">
                  <text:list-item text:style-override="id1-3-2-2-1-4-20-4-1">
                    <text:number>a.</text:number>
                    <text:p text:style-name="al">Het bevorderen van contact en ontmoeting tussen inwoners, waardoor betrokkenheid en samenhang in de gemeenschap worden versterkt (bijvoorbeeld tussen verschillende generaties of culturele achtergronden);</text:p>
                  </text:list-item>
                  <text:list-item text:style-override="id1-3-2-2-1-4-20-4-2">
                    <text:number>b.</text:number>
                    <text:p text:style-name="al">Het betrekken van kwetsbare of geïsoleerde groepen (zoals ouderen);</text:p>
                  </text:list-item>
                  <text:list-item text:style-override="id1-3-2-2-1-4-20-4-3">
                    <text:number>c.</text:number>
                    <text:p text:style-name="al">Het stimuleren van cultuurparticipatie voor inwoners die niet vanzelfsprekend deelnemen aan het reguliere aanbod;</text:p>
                  </text:list-item>
                  <text:list-item text:style-override="id1-3-2-2-1-4-20-4-4">
                    <text:number>d.</text:number>
                    <text:p text:style-name="al">Het versterken van samenwerking tussen cultuur en het sociaal domein.</text:p>
                  </text:list-item>
                </text:list>
              </text:list-item>
              <text:list-item text:style-override="id1-3-2-2-1-4-21">
                <text:number/>
                <text:p text:style-name="al">
                <text:span text:style-name="nadrukvet">Artikel 3 Aanvrager</text:span>
              </text:p>
                <text:p text:style-name="al">Subsidie kan worden aangevraagd door:</text:p>
                <text:list text:style-name="id1-3-2-2-1-4-21-4">
                  <text:list-item text:style-override="id1-3-2-2-1-4-21-4-1">
                    <text:number>a.</text:number>
                    <text:p text:style-name="al">organisaties/inwoners met culturele doelstelling die met hun initiatief voor verbinding zorgen;</text:p>
                  </text:list-item>
                  <text:list-item text:style-override="id1-3-2-2-1-4-21-4-2">
                    <text:number>b.</text:number>
                    <text:p text:style-name="al">organisaties/inwoners zonder culturele doelstelling die met hun initiatief cultuur als middel inzetten om verbinding te verwezenlijken.</text:p>
                  </text:list-item>
                </text:list>
              </text:list-item>
              <text:list-item text:style-override="id1-3-2-2-1-4-22">
                <text:number/>
                <text:p text:style-name="al">
                <text:span text:style-name="nadrukvet">Artikel 4 Subsidieplafond en verdeling</text:span>
              </text:p>
                <text:list text:style-name="id1-3-2-2-1-4-22-3">
                  <text:list-item text:style-override="id1-3-2-2-1-4-22-3-1">
                    <text:number>1.</text:number>
                    <text:p text:style-name="al">Het college stelt jaarlijks een subsidieplafond vast.</text:p>
                  </text:list-item>
                  <text:list-item text:style-override="id1-3-2-2-1-4-22-3-2">
                    <text:number>2.</text:number>
                    <text:p text:style-name="al">Subsidies worden verstrekt zolang er middelen zijn binnen het subsidieplafond.</text:p>
                  </text:list-item>
                  <text:list-item text:style-override="id1-3-2-2-1-4-22-3-3">
                    <text:number>3.</text:number>
                    <text:p text:style-name="al">Als een aanvraag wordt afgewezen wegens het bereiken van het subsidieplafond, kan in een volgende subsidieronde een aanvraag voor hetzelfde initiatief worden ingediend.</text:p>
                  </text:list-item>
                  <text:list-item text:style-override="id1-3-2-2-1-4-22-3-4">
                    <text:number>4.</text:number>
                    <text:p text:style-name="al">Aanvragen worden in volgorde van binnenkomst behandeld. De datum waarop de aanvraag volledig is, geldt als de datum van binnenkomst.</text:p>
                  </text:list-item>
                </text:list>
              </text:list-item>
              <text:list-item text:style-override="id1-3-2-2-1-4-23">
                <text:number/>
                <text:p text:style-name="al">
                <text:span text:style-name="nadrukvet">Artikel 5 Subsidiabele activiteiten en hoogte subsidie</text:span>
              </text:p>
                <text:list text:style-name="id1-3-2-2-1-4-23-3">
                  <text:list-item text:style-override="id1-3-2-2-1-4-23-3-1">
                    <text:number>1.</text:number>
                    <text:p text:style-name="al">Subsidie kan worden aangevraagd voor kunstzinnige en/of culturele activiteiten in één van de disciplines erfgoed, beeldende kunst, architectuur, muziek, dans, zang, theater, woordkunst en (moderne) mediakunst, of mengvormen daarvan. De activiteit dient te worden georganiseerd binnen de Gemeente Westland, bij voorkeur op wijk- of kernniveau. </text:p>
                  </text:list-item>
                  <text:list-item text:style-override="id1-3-2-2-1-4-23-3-2">
                    <text:number>2.</text:number>
                    <text:p text:style-name="al">Het project mag niet behoren tot/is geen wervingsactie voor reguliere activiteiten van de betreffende organisatie. </text:p>
                  </text:list-item>
                  <text:list-item text:style-override="id1-3-2-2-1-4-23-3-3">
                    <text:number>3.</text:number>
                    <text:p text:style-name="al">Het project moet een ander publiek dan wel andere deelnemers trekken dan alleen het reguliere publiek/deelnemers van de betreffende organisatie. </text:p>
                  </text:list-item>
                  <text:list-item text:style-override="id1-3-2-2-1-4-23-3-4">
                    <text:number>4.</text:number>
                    <text:p text:style-name="al">Het toe te kennen bedrag bedraagt maximaal 1.800 euro.</text:p>
                  </text:list-item>
                  <text:list-item text:style-override="id1-3-2-2-1-4-23-3-5">
                    <text:number>5.</text:number>
                    <text:p text:style-name="al">Westland Cultuurweb kan besluiten een lagere bijdrage dan aangevraagd toe te kennen. De directeur van Westland Cultuurweb betrekt in de argumentatie hierover het advies van de commissie, zoals genoemd in artikel 7 lid 2 van deze regeling.</text:p>
                  </text:list-item>
                </text:list>
              </text:list-item>
              <text:list-item text:style-override="id1-3-2-2-1-4-24">
                <text:number/>
                <text:p text:style-name="al">
                <text:span text:style-name="nadrukvet">Artikel 6 Eisen aan de subsidieaanvraag</text:span>
              </text:p>
                <text:list text:style-name="id1-3-2-2-1-4-24-3">
                  <text:list-item text:style-override="id1-3-2-2-1-4-24-3-1">
                    <text:number>1.</text:number>
                    <text:p text:style-name="al">Voor het project wordt een begroting met dekkingsplan ingediend.</text:p>
                  </text:list-item>
                  <text:list-item text:style-override="id1-3-2-2-1-4-24-3-2">
                    <text:number>2.</text:number>
                    <text:p text:style-name="al">Er kan uitsluitend een bijdrage worden gevraagd voor kosten die direct verband houden met (de organisatie van) de kunstzinnige en/of culturele activiteit. De opgevoerde kosten dienen in verhouding te zijn met de impact van het initiatief.</text:p>
                  </text:list-item>
                  <text:list-item text:style-override="id1-3-2-2-1-4-24-3-3">
                    <text:number>3.</text:number>
                    <text:p text:style-name="al">De aanvrager maakt voor de aanvraag gebruik van de aanvraagformulieren zoals Westland Cultuurweb deze op haar site heeft gepubliceerd.</text:p>
                  </text:list-item>
                  <text:list-item text:style-override="id1-3-2-2-1-4-24-3-4">
                    <text:number>4.</text:number>
                    <text:p text:style-name="al">Voor het aanvragen van een financiële bijdrage gelden de volgende uiterlijke indiendata:</text:p>
                    <text:list text:style-name="id1-3-2-2-1-4-24-3-4-3">
                      <text:list-item text:style-override="id1-3-2-2-1-4-24-3-4-3-1">
                        <text:number>a.</text:number>
                        <text:p text:style-name="al">1 februari voor projecten in maart en april</text:p>
                      </text:list-item>
                      <text:list-item text:style-override="id1-3-2-2-1-4-24-3-4-3-2">
                        <text:number>b.</text:number>
                        <text:p text:style-name="al">1 april voor projecten in mei en juni</text:p>
                      </text:list-item>
                      <text:list-item text:style-override="id1-3-2-2-1-4-24-3-4-3-3">
                        <text:number>c.</text:number>
                        <text:p text:style-name="al">1 juni voor projecten in juli en augustus</text:p>
                      </text:list-item>
                      <text:list-item text:style-override="id1-3-2-2-1-4-24-3-4-3-4">
                        <text:number>d.</text:number>
                        <text:p text:style-name="al">1 augustus voor projecten in september en oktober</text:p>
                      </text:list-item>
                      <text:list-item text:style-override="id1-3-2-2-1-4-24-3-4-3-5">
                        <text:number>e.</text:number>
                        <text:p text:style-name="al">1 oktober voor projecten in november en december</text:p>
                      </text:list-item>
                      <text:list-item text:style-override="id1-3-2-2-1-4-24-3-4-3-6">
                        <text:number>f.</text:number>
                        <text:p text:style-name="al">1 december voor projecten in januari en februari van het komende jaar</text:p>
                      </text:list-item>
                    </text:list>
                  </text:list-item>
                  <text:list-item text:style-override="id1-3-2-2-1-4-24-3-5">
                    <text:number>5.</text:number>
                    <text:p text:style-name="al">Een aanvrager kan twee keer per jaar een aanvraag indienen. Westland Cultuurweb en de commissie behouden de vrijheid om nieuwe aanvragers voorrang te verlenen wanneer het beschikbare budget niet toereikend is.</text:p>
                  </text:list-item>
                </text:list>
              </text:list-item>
              <text:list-item text:style-override="id1-3-2-2-1-4-25">
                <text:number/>
                <text:p text:style-name="al">
                <text:span text:style-name="nadrukvet">Artikel 7 Beoordelingscriteria</text:span>
              </text:p>
                <text:list text:style-name="id1-3-2-2-1-4-25-3">
                  <text:list-item text:style-override="id1-3-2-2-1-4-25-3-1">
                    <text:number>1.</text:number>
                    <text:p text:style-name="al">De aanvraag dient een kleinschalige activiteit te zijn waarbinnen kunst en cultuur de hoofdrol spelen en die mensen met elkaar verbindt, zoals omschreven in artikel 1 van deze regeling. De activiteit moet eveneens voldoen aan (een van de) doelstellingen uit artikel 2 van deze regeling.</text:p>
                  </text:list-item>
                  <text:list-item text:style-override="id1-3-2-2-1-4-25-3-2">
                    <text:number>2.</text:number>
                    <text:p text:style-name="al">Een onafhankelijke commissie van minimaal drie personen toetst de aanvragen aan de criteria uit de regeling en adviseert de directeur van Westland Cultuurweb over toekenning.</text:p>
                  </text:list-item>
                </text:list>
              </text:list-item>
              <text:list-item text:style-override="id1-3-2-2-1-4-26">
                <text:number/>
                <text:p text:style-name="al">
                <text:span text:style-name="nadrukvet">Artikel 8 Weigeringsgronden</text:span>
              </text:p>
                <text:list text:style-name="id1-3-2-2-1-4-26-3">
                  <text:list-item text:style-override="id1-3-2-2-1-4-26-3-1">
                    <text:number>1.</text:number>
                    <text:p text:style-name="al">Subsidie kan worden geweigerd in de situaties genoemd in artikel 14 van de Algemene Subsidieverordening Westland 2024. </text:p>
                  </text:list-item>
                  <text:list-item text:style-override="id1-3-2-2-1-4-26-3-2">
                    <text:number>2.</text:number>
                    <text:p text:style-name="al">Subsidie wordt eveneens geweigerd wanneer het subsidieplafond is bereikt. </text:p>
                  </text:list-item>
                </text:list>
              </text:list-item>
              <text:list-item text:style-override="id1-3-2-2-1-4-27">
                <text:number/>
                <text:p text:style-name="al">
                <text:span text:style-name="nadrukvet">Artikel 9 Beslistermijn, uitbetaling en verantwoording</text:span>
              </text:p>
                <text:list text:style-name="id1-3-2-2-1-4-27-3">
                  <text:list-item text:style-override="id1-3-2-2-1-4-27-3-1">
                    <text:number>1.</text:number>
                    <text:p text:style-name="al">De directeur van Westland Cultuurweb neemt op grond van de adviezen van de commissie een besluit over toekenning van de bijdrage. De aanvrager ontvangt uiterlijk binnen twee weken na bovenstaande indiendata een reactie.</text:p>
                  </text:list-item>
                  <text:list-item text:style-override="id1-3-2-2-1-4-27-3-2">
                    <text:number>2.</text:number>
                    <text:p text:style-name="al">Bij een toekenning wordt de bijdrage binnen twee weken na het verzenden van de toekenningsbrief door Westland Cultuurweb aan de aanvrager overgemaakt.</text:p>
                  </text:list-item>
                  <text:list-item text:style-override="id1-3-2-2-1-4-27-3-3">
                    <text:number>3.</text:number>
                    <text:p text:style-name="al">Na afloop van het project stuurt de aanvrager binnen een maand een korte inhoudelijke en financiële verantwoording.</text:p>
                  </text:list-item>
                </text:list>
              </text:list-item>
              <text:list-item text:style-override="id1-3-2-2-1-4-28">
                <text:number>M.</text:number>
                <text:p text:style-name="al">Artikel 5 van paragraaf 3.1 Sport komt als volgt te luiden:</text:p>
                <text:p text:style-name="al"/>
                <text:p text:style-name="al">
                <text:span text:style-name="nadrukvet">Artikel 5 Subsidies Topsport Westland</text:span>
              </text:p>
                <text:list text:style-name="id1-3-2-2-1-4-28-5">
                  <text:list-item text:style-override="id1-3-2-2-1-4-28-5-1">
                    <text:number>1.</text:number>
                    <text:p text:style-name="al">Het college kan subsidies verstrekken voor:</text:p>
                    <text:list text:style-name="id1-3-2-2-1-4-28-5-1-3">
                      <text:list-item text:style-override="id1-3-2-2-1-4-28-5-1-3-1">
                        <text:number>a.</text:number>
                        <text:p text:style-name="al">deelname van Westlandse topsportverenigingen aan internationale kampioenschappen en competities;</text:p>
                      </text:list-item>
                      <text:list-item text:style-override="id1-3-2-2-1-4-28-5-1-3-2">
                        <text:number>b.</text:number>
                        <text:p text:style-name="al">de organisatie van topsportevenementen;</text:p>
                      </text:list-item>
                      <text:list-item text:style-override="id1-3-2-2-1-4-28-5-1-3-3">
                        <text:number>c.</text:number>
                        <text:p text:style-name="al">de ondersteuning van Westlandse topsporttalenten.</text:p>
                      </text:list-item>
                    </text:list>
                  </text:list-item>
                  <text:list-item text:style-override="id1-3-2-2-1-4-28-5-2">
                    <text:number>2.</text:number>
                    <text:p text:style-name="al">De subsidies zoals genoemd in lid 1 onder a worden alleen verleend aan Westlandse topsportverenigingen die spelen op een toernooi dat erkend is door een internationale bond. De subsidie bedraagt maximaal € 2.500 per speelronde, met een maximum van € 10.000 per jaar/seizoen. De activiteiten waarvoor subsidie wordt verleend dienen een aantoonbare bijdrage te leveren aan de sportontwikkeling naar een hoger (inter)nationaal niveau. Aan het verlenen van de subsidie wordt de voorwaarde verbonden dat een tegenprestatie wordt verleend.</text:p>
                  </text:list-item>
                  <text:list-item text:style-override="id1-3-2-2-1-4-28-5-3">
                    <text:number>3.</text:number>
                    <text:p text:style-name="al">De subsidies zoals genoemd in lid 1 onder c worden alleen verleend aan Westlandse topsporters die in bezit zijn van een status van NOC*NSF. De subsidie bedraagt maximaal € 1.000 per jaar en wordt per topsporter ten hoogste eenmaal per jaar verleend met een maximum van drie jaar. De activiteiten waarvoor subsidie wordt verleend dienen een aantoonbare bijdrage te leveren aan de sportontwikkeling naar een hoger (inter)nationaal niveau. Aan het verlenen van de subsidie wordt de voorwaarde verbonden dat een tegenprestatie wordt verleend.</text:p>
                  </text:list-item>
                  <text:list-item text:style-override="id1-3-2-2-1-4-28-5-4">
                    <text:number>4.</text:number>
                    <text:p text:style-name="al">De subsidie mag niet kostendekkend zijn. Daarom moet er aantoonbaar sprake zijn van een bijdrage van de aanvrager zelf of derden.</text:p>
                  </text:list-item>
                  <text:list-item text:style-override="id1-3-2-2-1-4-28-5-5">
                    <text:number>5.</text:number>
                    <text:p text:style-name="al">De subsidies zoals genoemd in het eerste lid kunnen gedurende het gehele jaar worden aangevraagd. Voor subsidies zoals genoemd in lid 1 onder a kan worden afgeweken van de indieningstermijn zoals genoemd in artikel 12 lid 2 van de ASV, als wordt aangetoond dat de voorgeschreven indieningstermijn niet kan worden gehaald. </text:p>
                  </text:list-item>
                  <text:list-item text:style-override="id1-3-2-2-1-4-28-5-6">
                    <text:number>6.</text:number>
                    <text:p text:style-name="al">Het college stelt per kalenderjaar een subsidieplafond vast.</text:p>
                  </text:list-item>
                  <text:list-item text:style-override="id1-3-2-2-1-4-28-5-7">
                    <text:number>7.</text:number>
                    <text:p text:style-name="al">Indien het subsidieplafond overschreden dreigt te worden, geeft het college de voorkeur aan de complete aanvragen die voldoen aan de in deze regels gestelde criteria en die naar het oordeel van het college de meest effectieve bijdrage leveren aan het bereiken van de beleidsdoelstelling van de gemeente.</text:p>
                  </text:list-item>
                </text:list>
              </text:list-item>
              <text:list-item text:style-override="id1-3-2-2-1-4-29">
                <text:number>N.</text:number>
                <text:p text:style-name="al">Aan hoofdstuk 4 Educatie en Ontwikkeling wordt een paragraaf toegevoegd, die komt te luiden:</text:p>
                <text:p text:style-name="al"/>
                <text:p text:style-name="al">
                <text:span text:style-name="nadrukvet">
                  <text:span text:style-name="nadrukcur">4.5 Groenblauwe schoolpleinen</text:span>
                </text:span>
              </text:p>
                <text:p text:style-name="al"/>
                <text:p text:style-name="al">
                <text:span text:style-name="nadrukvet">Subsidieregeling groenblauwe schoolpleinen </text:span>
              </text:p>
                <text:p text:style-name="al"/>
                <text:p text:style-name="al">
                <text:span text:style-name="nadrukvet">Artikel 1 Begripsbepaling</text:span>
              </text:p>
                <text:p text:style-name="al">In deze regeling wordt verstaan onder:</text:p>
                <text:list text:style-name="id1-3-2-2-1-4-29-10">
                  <text:list-item text:style-override="id1-3-2-2-1-4-29-10-1">
                    <text:number>-</text:number>
                    <text:p text:style-name="al">ASV: Algemene subsidieverordening Westland 2024;</text:p>
                  </text:list-item>
                  <text:list-item text:style-override="id1-3-2-2-1-4-29-10-2">
                    <text:number>-</text:number>
                    <text:p text:style-name="al">groenblauw schoolplein: door beplanting vergroend schoolplein, met ruimte voor waterberging of infiltratie van hemelwater, waarbij het plein een educatieve speel- en beweegplek is voor kinderen van de school en buurt;</text:p>
                  </text:list-item>
                  <text:list-item text:style-override="id1-3-2-2-1-4-29-10-3">
                    <text:number>-</text:number>
                    <text:p text:style-name="al">college: het college van burgemeester en wethouders van de gemeente Westland; </text:p>
                  </text:list-item>
                  <text:list-item text:style-override="id1-3-2-2-1-4-29-10-4">
                    <text:number>-</text:number>
                    <text:p text:style-name="al">schoollocatie: adres gekoppeld aan het schoolplein; </text:p>
                  </text:list-item>
                  <text:list-item text:style-override="id1-3-2-2-1-4-29-10-5">
                    <text:number>-</text:number>
                    <text:p text:style-name="al">schoolplein: plein behorend bij een schoollocatie van het schoolbestuur waar kinderen kunnen buiten spelen; </text:p>
                  </text:list-item>
                  <text:list-item text:style-override="id1-3-2-2-1-4-29-10-6">
                    <text:number>-</text:number>
                    <text:p text:style-name="al">aanvraagformulier: het aanvraagformulier subsidie groenblauwe schoolpleinen opgesteld door gemeente Westland voor het aanvragen van de subsidie;</text:p>
                  </text:list-item>
                  <text:list-item text:style-override="id1-3-2-2-1-4-29-10-7">
                    <text:number>-</text:number>
                    <text:p text:style-name="al">vaststellingsformulier: het vaststellingsformulier subsidie groenblauwe schoolpleinen opgesteld door gemeente Westland voor het vaststellen van de subsidie.</text:p>
                  </text:list-item>
                </text:list>
              </text:list-item>
              <text:list-item text:style-override="id1-3-2-2-1-4-30">
                <text:number/>
                <text:p text:style-name="al">
                <text:span text:style-name="nadrukvet">Artikel 2 Doelstelling activiteiten</text:span>
              </text:p>
                <text:p text:style-name="al">Deze regeling is gericht op het stimuleren van vergroening van het schoolplein, met als gevolg het samenkomen van buiten bewegen en educatie.</text:p>
                <text:p text:style-name="al"/>
                <text:p text:style-name="al">
                <text:span text:style-name="nadrukvet">Artikel 3 Doelgroep</text:span>
              </text:p>
                <text:p text:style-name="al">Subsidie wordt uitsluitend verstrekt aan een school, als bedoeld in artikel 1 van de Wet op het primair onderwijs binnen de Westlandse gemeentegrenzen.</text:p>
                <text:p text:style-name="al"/>
                <text:p text:style-name="al">
                <text:span text:style-name="nadrukvet">Artikel 4 Subsidiabele kosten en activiteiten</text:span>
              </text:p>
                <text:p text:style-name="al">De subsidie bedraagt ten hoogste € 50.000 per school, waarbij geldt dat:</text:p>
                <text:list text:style-name="id1-3-2-2-1-4-30-10">
                  <text:list-item text:style-override="id1-3-2-2-1-4-30-10-1">
                    <text:number>1.</text:number>
                    <text:p text:style-name="al">ten hoogste € 40.000 bedoeld is als bijdrage aan het herinrichten van het schoolplein;</text:p>
                  </text:list-item>
                  <text:list-item text:style-override="id1-3-2-2-1-4-30-10-2">
                    <text:number>2.</text:number>
                    <text:p text:style-name="al">ten hoogste € 5.000 bedoeld is als bijdrage in de gemaakte kosten voor het door een professionele partij laten opstellen van een op uitvoeringsniveau uitgewerkt ontwerp voor de herinrichting van een groenblauw schoolplein en een planning van de uitvoering, begroting en financieel dekkings- en onderhoudsplan voor de komende 5 jaar;</text:p>
                  </text:list-item>
                  <text:list-item text:style-override="id1-3-2-2-1-4-30-10-3">
                    <text:number>3.</text:number>
                    <text:p text:style-name="al">ten hoogste €5.000 bedoeld is als tegemoetkoming voor beheer en onderhoud van het nieuw ingerichte plein, wat bijdraagt aan de vergroening van het schoolplein, met uitzondering van:</text:p>
                    <text:list text:style-name="id1-3-2-2-1-4-30-10-3-3">
                      <text:list-item text:style-override="id1-3-2-2-1-4-30-10-3-3-1">
                        <text:number>a.</text:number>
                        <text:p text:style-name="al">kosten voor werkzaamheden die niet bijdragen aan de in artikel 2 van deze regeling genoemde doelstelling;</text:p>
                      </text:list-item>
                      <text:list-item text:style-override="id1-3-2-2-1-4-30-10-3-3-2">
                        <text:number>b.</text:number>
                        <text:p text:style-name="al">kosten voor werkzaamheden die van overheidswege zijn opgelegd.</text:p>
                      </text:list-item>
                    </text:list>
                  </text:list-item>
                  <text:list-item text:style-override="id1-3-2-2-1-4-30-10-4">
                    <text:number>4.</text:number>
                    <text:p text:style-name="al">indien de aanvraag lager uitvalt zullen de bedragen in de afbakening per onderwerp naar verhouding afnemen. </text:p>
                  </text:list-item>
                </text:list>
              </text:list-item>
              <text:list-item text:style-override="id1-3-2-2-1-4-31">
                <text:number/>
                <text:p text:style-name="al">
                <text:span text:style-name="nadrukvet">Artikel 5 Subsidieplafond en verdeling</text:span>
              </text:p>
                <text:list text:style-name="id1-3-2-2-1-4-31-3">
                  <text:list-item text:style-override="id1-3-2-2-1-4-31-3-1">
                    <text:number>1.</text:number>
                    <text:p text:style-name="al">Het college stelt jaarlijks een subsidieplafond vast. </text:p>
                  </text:list-item>
                  <text:list-item text:style-override="id1-3-2-2-1-4-31-3-2">
                    <text:number>2.</text:number>
                    <text:p text:style-name="al">Het subsidieplafond wordt over complete aanvragen verdeeld op volgorde van datum van binnenkomst.</text:p>
                  </text:list-item>
                </text:list>
              </text:list-item>
              <text:list-item text:style-override="id1-3-2-2-1-4-32">
                <text:number/>
                <text:p text:style-name="al">
                <text:span text:style-name="nadrukvet">Artikel 6 Eisen aan het ontwerp</text:span>
              </text:p>
                <text:p text:style-name="al">Het ontwerp van het schoolplein moet voldoen aan de eisen zoals geformuleerd in bijlage 3 van deze Nadere Subsidieregels.</text:p>
                <text:p text:style-name="al"/>
                <text:p text:style-name="al">
                <text:span text:style-name="nadrukvet">Artikel 7 Bepaling kosten als grondslag voor de subsidie</text:span>
              </text:p>
                <text:p text:style-name="al">Voor de toepassing van het bepaalde in artikel 4 van deze regeling worden bij de bepaling alle kosten betrokken die naar het oordeel van het College redelijkerwijs verband houden met het project, met uitzondering van: </text:p>
                <text:list text:style-name="id1-3-2-2-1-4-32-7">
                  <text:list-item text:style-override="id1-3-2-2-1-4-32-7-1">
                    <text:number>a.</text:number>
                    <text:p text:style-name="al">kosten – gederfde inkomsten daaronder begrepen – die verband houden met de eigen inzet of de inzet van eigen personeel van de aanvrager; </text:p>
                  </text:list-item>
                  <text:list-item text:style-override="id1-3-2-2-1-4-32-7-2">
                    <text:number>b.</text:number>
                    <text:p text:style-name="al">kosten voor het opstellen en indienen van een aanvraag om de subsidie groenblauwe schoolpleinen aan te vragen </text:p>
                  </text:list-item>
                </text:list>
              </text:list-item>
              <text:list-item text:style-override="id1-3-2-2-1-4-33">
                <text:number/>
                <text:p text:style-name="al">
                <text:span text:style-name="nadrukvet">Artikel 8 Aanvraag subsidie en aanvraagperiode</text:span>
              </text:p>
                <text:list text:style-name="id1-3-2-2-1-4-33-3">
                  <text:list-item text:style-override="id1-3-2-2-1-4-33-3-1">
                    <text:number>1.</text:number>
                    <text:p text:style-name="al">De subsidie kan worden aangevraagd door schoolbesturen, met uitzondering van overheidspartijen. Overheidspartijen kunnen wel voor een derde partij - zijnde een niet-overheidspartij - als intermediair optreden en voor deze derde partij een subsidie aanvragen.</text:p>
                  </text:list-item>
                  <text:list-item text:style-override="id1-3-2-2-1-4-33-3-2">
                    <text:number>2.</text:number>
                    <text:p text:style-name="al">De aanvrager dient de aanvraag uiterlijk 30 juni van het lopende kalenderjaar in met een aanvraagformulier dat juist en volledig ingevuld en ondertekend is inclusief bijbehorende bijlagen.</text:p>
                  </text:list-item>
                  <text:list-item text:style-override="id1-3-2-2-1-4-33-3-3">
                    <text:number>3.</text:number>
                    <text:p text:style-name="al">In aanvulling op de aanvraageisen voor een subsidie van meer dan € 10.000 van de ASV, gaat de aanvraag voor een subsidie vergezeld van een realistische en sluitende projectbegroting met onderbouwing en offertes voor de te maken kosten.</text:p>
                  </text:list-item>
                  <text:list-item text:style-override="id1-3-2-2-1-4-33-3-4">
                    <text:number>4.</text:number>
                    <text:p text:style-name="al">Verstrekking van subsidie vindt plaats op volgorde van binnenkomst van de aanvragen. Het moment van binnenkomst is het moment waarop de subsidieaanvraag volledig is ingediend inclusief bijbehorende bijlagen.</text:p>
                  </text:list-item>
                </text:list>
              </text:list-item>
              <text:list-item text:style-override="id1-3-2-2-1-4-34">
                <text:number/>
                <text:p text:style-name="al">
                <text:span text:style-name="nadrukvet">Artikel 9 Beoordeling van de aanvraag en verzoek om een voorschot</text:span>
              </text:p>
                <text:p text:style-name="al">De beoordeling van een aanvraag voor een subsidie gebeurt met inachtneming van de ASV. In afwijking of aanvulling daarop geldt:</text:p>
                <text:list text:style-name="id1-3-2-2-1-4-34-4">
                  <text:list-item text:style-override="id1-3-2-2-1-4-34-4-1">
                    <text:number>1.</text:number>
                    <text:p text:style-name="al">In aanvulling op artikel 8 van deze regeling wordt bij de subsidieaanvraag een volledig ingevuld en ondertekend aanvraagformulier Groenblauwe schoolpleinen overgelegd inclusief de gevraagde bijlagen; </text:p>
                  </text:list-item>
                  <text:list-item text:style-override="id1-3-2-2-1-4-34-4-2">
                    <text:number>2.</text:number>
                    <text:p text:style-name="al">Per school kan voor ten hoogste één vestiging subsidie worden aangevraagd;</text:p>
                  </text:list-item>
                  <text:list-item text:style-override="id1-3-2-2-1-4-34-4-3">
                    <text:number>3.</text:number>
                    <text:p text:style-name="al">Een aanvraag voor een subsidie wordt ingediend ten minste 12 weken voordat met de realisatie van het project wordt gestart;</text:p>
                  </text:list-item>
                  <text:list-item text:style-override="id1-3-2-2-1-4-34-4-4">
                    <text:number>4.</text:number>
                    <text:p text:style-name="al">Het college beslist op de aanvraag binnen 12 weken na ontvangst van een complete aanvraag;</text:p>
                  </text:list-item>
                  <text:list-item text:style-override="id1-3-2-2-1-4-34-4-5">
                    <text:number>5.</text:number>
                    <text:p text:style-name="al">Op verzoek van de aanvrager kan een voorschot worden verleend ter hoogte van maximaal 50% van het subsidiebedrag, genoemd in het besluit tot verlening van deze subsidie;</text:p>
                  </text:list-item>
                  <text:list-item text:style-override="id1-3-2-2-1-4-34-4-6">
                    <text:number>6.</text:number>
                    <text:p text:style-name="al">Om voor een subsidie in aanmerking te komen dient het project te passen binnen de doelstelling uit artikel 2 van deze regeling als ook moet worden voldaan aan alle in deze regeling genoemde voorwaarden. </text:p>
                  </text:list-item>
                </text:list>
              </text:list-item>
              <text:list-item text:style-override="id1-3-2-2-1-4-35">
                <text:number/>
                <text:p text:style-name="al">
                <text:span text:style-name="nadrukvet">Artikel 10 Vaststelling subsidie</text:span>
              </text:p>
                <text:list text:style-name="id1-3-2-2-1-4-35-3">
                  <text:list-item text:style-override="id1-3-2-2-1-4-35-3-1">
                    <text:number>1.</text:number>
                    <text:p text:style-name="al">De termijn voor het indienen van een aanvraag om vaststelling van een subsidie is 12 weken na realisatie van het project waarvoor deze bijdrage is verleend.</text:p>
                  </text:list-item>
                  <text:list-item text:style-override="id1-3-2-2-1-4-35-3-2">
                    <text:number>2.</text:number>
                    <text:p text:style-name="al">De aanvrager dient de aanvraag om vaststelling van een subsidie in met een aanvraagformulier dat juist en volledig ingevuld en ondertekend is inclusief bijbehorende bijlagen. Het vaststellingsformulier gaat vergezeld van een activiteitenverslag, een financieel verslag en beeldmateriaal dat de situatie vóór en ná uitvoering van het project weergeeft. </text:p>
                  </text:list-item>
                  <text:list-item text:style-override="id1-3-2-2-1-4-35-3-3">
                    <text:number>3.</text:number>
                    <text:p text:style-name="al">De vaststelling van de subsidie gebeurt op basis van de werkelijk gemaakte kosten. De subsidie is gemaximeerd tot het bedrag dat in het besluit tot verlening staat.</text:p>
                  </text:list-item>
                  <text:list-item text:style-override="id1-3-2-2-1-4-35-3-4">
                    <text:number>4.</text:number>
                    <text:p text:style-name="al">In afwijking van de beslistermijn vaststelling subsidies van meer dan € 10.000 uit de ASV, besluit het college op een aanvraag om vaststelling van de subsidie binnen 12 weken na ontvangst van een complete aanvraag.</text:p>
                  </text:list-item>
                </text:list>
              </text:list-item>
              <text:list-item text:style-override="id1-3-2-2-1-4-36">
                <text:number/>
                <text:p text:style-name="al">
                <text:span text:style-name="nadrukvet">Artikel 11 Weigeringsgronden</text:span>
              </text:p>
                <text:p text:style-name="al">In aanvulling op de weigeringsgronden uit de ASV kan de subsidieverlening worden geweigerd indien:</text:p>
                <text:list text:style-name="id1-3-2-2-1-4-36-4">
                  <text:list-item text:style-override="id1-3-2-2-1-4-36-4-1">
                    <text:number>a.</text:number>
                    <text:p text:style-name="al">al eerder door het college een subsidie is verstrekt voor de herinrichting van een groenblauw schoolplein op de betreffende schoollocatie;</text:p>
                  </text:list-item>
                  <text:list-item text:style-override="id1-3-2-2-1-4-36-4-2">
                    <text:number>b.</text:number>
                    <text:p text:style-name="al">het gebruik van het schoolgebouw door de aanvrager in de komende vijf jaar onzeker is;</text:p>
                  </text:list-item>
                  <text:list-item text:style-override="id1-3-2-2-1-4-36-4-3">
                    <text:number>c.</text:number>
                    <text:p text:style-name="al">de schoollocatie binnen 5 jaar nieuwbouw of grootschalige renovatie zal ondergaan volgens het huidige of toekomstige integraal huisvestingsplan van de gemeente;</text:p>
                  </text:list-item>
                  <text:list-item text:style-override="id1-3-2-2-1-4-36-4-4">
                    <text:number>d.</text:number>
                    <text:p text:style-name="al">het activiteiten betreft waarvoor reeds uit anderen hoofde subsidie wordt verstrekt;</text:p>
                  </text:list-item>
                  <text:list-item text:style-override="id1-3-2-2-1-4-36-4-5">
                    <text:number>e.</text:number>
                    <text:p text:style-name="al">op de locatie van het schoolplein vanuit bevoegd gezag een beschikking aanwezig is om nader bodemonderzoek of bodemsanering uit te voeren;</text:p>
                  </text:list-item>
                  <text:list-item text:style-override="id1-3-2-2-1-4-36-4-6">
                    <text:number>f.</text:number>
                    <text:p text:style-name="al">het niet voldoet aan de eisen zoals genoemd in bijlage 3 van deze Nadere Subsidieregels: ‘eisen ontwerp groenblauwe schoolpleinen’.</text:p>
                  </text:list-item>
                </text:list>
              </text:list-item>
              <text:list-item text:style-override="id1-3-2-2-1-4-37">
                <text:number/>
                <text:p text:style-name="al">
                <text:span text:style-name="nadrukvet">Artikel 12 Intrekking en wijziging niet vastgestelde subsidie; terugvordering voorschot</text:span>
              </text:p>
                <text:list text:style-name="id1-3-2-2-1-4-37-3">
                  <text:list-item text:style-override="id1-3-2-2-1-4-37-3-1">
                    <text:number>1.</text:number>
                    <text:p text:style-name="al">Het college kan zo lang de subsidie niet is vastgesteld het besluit tot toekenning van een subsidie intrekken of ten nadele van de ontvanger wijzigen, indien:</text:p>
                    <text:list text:style-name="id1-3-2-2-1-4-37-3-1-3">
                      <text:list-item text:style-override="id1-3-2-2-1-4-37-3-1-3-1">
                        <text:number>a.</text:number>
                        <text:p text:style-name="al">uiterlijk 6 maanden na verlening van de subsidie aan de realisatie van een project waarvoor de subsidie is verleend geen begin is gemaakt;</text:p>
                      </text:list-item>
                      <text:list-item text:style-override="id1-3-2-2-1-4-37-3-1-3-2">
                        <text:number>b.</text:number>
                        <text:p text:style-name="al">na verlening van de subsidie de ontvanger van de subsidie niet heeft voldaan aan de aan de subsidie verbonden verplichtingen;</text:p>
                      </text:list-item>
                      <text:list-item text:style-override="id1-3-2-2-1-4-37-3-1-3-3">
                        <text:number>c.</text:number>
                        <text:p text:style-name="al">de ontvanger onjuiste of onvolledige gegevens heeft verstrekt en de verstrekking van juiste of volledige gegevens tot een andere beschikking op de aanvraag tot subsidieverlening zou hebben geleid;</text:p>
                      </text:list-item>
                      <text:list-item text:style-override="id1-3-2-2-1-4-37-3-1-3-4">
                        <text:number>d.</text:number>
                        <text:p text:style-name="al">de verlening van de subsidie anderszins onjuist was en de ontvanger ervan dit wist of behoorde te weten.</text:p>
                      </text:list-item>
                    </text:list>
                  </text:list-item>
                  <text:list-item text:style-override="id1-3-2-2-1-4-37-3-2">
                    <text:number>2.</text:number>
                    <text:p text:style-name="al">Indien de activiteiten waarvoor de subsidie is verleend niet doorgaan en/of indien geen aanvraag tot vaststelling van de subsidie wordt ingediend, is het college bevoegd een betaald voorschot terug te vorderen.</text:p>
                  </text:list-item>
                </text:list>
              </text:list-item>
              <text:list-item text:style-override="id1-3-2-2-1-4-38">
                <text:number>O.</text:number>
                <text:p text:style-name="al">Artikel 1, vijfde lid van paragraaf 5.1 Verduurzaming en obstakelvrije ruimte voor modernisering (VORM) komt als volgt te luiden:</text:p>
                <text:p text:style-name="al"/>
                <text:list text:style-name="id1-3-2-2-1-4-38-4">
                  <text:list-item text:style-override="id1-3-2-2-1-4-38-4-1">
                    <text:number>5.</text:number>
                    <text:p text:style-name="al">
                    <text:span text:style-name="nadrukcur">glastuinbouwdeskundige</text:span>: het adviserend overleg bestaande uit vertegenwoordigers van de gemeente Westland, het Hoogheemraadschap van Delfland en Glastuinbouw Westland;</text:p>
                  </text:list-item>
                </text:list>
              </text:list-item>
              <text:list-item text:style-override="id1-3-2-2-1-4-39">
                <text:number>P.</text:number>
                <text:p text:style-name="al">In artikel 1 van paragraaf 5.1 Verduurzaming en obstakelvrije ruimte voor modernisering (VORM) vervalt het achtste lid en worden de leden 9 tot en met 13 vernummerd tot 8 tot en met 12.</text:p>
                <text:p text:style-name="al"/>
              </text:list-item>
              <text:list-item text:style-override="id1-3-2-2-1-4-40">
                <text:number>Q.</text:number>
                <text:p text:style-name="al">Artikel 3, tweede lid van paragraaf 5.1 Verduurzaming en obstakelvrije ruimte voor modernisering (VORM) komt als volgt te luiden:</text:p>
                <text:p text:style-name="al"/>
                <text:list text:style-name="id1-3-2-2-1-4-40-4">
                  <text:list-item text:style-override="id1-3-2-2-1-4-40-4-1">
                    <text:number>2.</text:number>
                    <text:p text:style-name="al">het verkopen en leveren van het gehele zo vrijkomende (woon)perceel aan een ondernemer met een volwaardig glastuinbouwbedrijf.</text:p>
                  </text:list-item>
                </text:list>
              </text:list-item>
              <text:list-item text:style-override="id1-3-2-2-1-4-41">
                <text:number>R.</text:number>
                <text:p text:style-name="al">Artikel 8, derde lid van paragraaf 5.1 Verduurzaming en obstakelvrije ruimte voor modernisering (VORM) komt als volgt te luiden:</text:p>
                <text:p text:style-name="al"/>
                <text:list text:style-name="id1-3-2-2-1-4-41-4">
                  <text:list-item text:style-override="id1-3-2-2-1-4-41-4-1">
                    <text:number>3.</text:number>
                    <text:p text:style-name="al">een aanduiding van de potentieel koopgegadigde, waaruit blijkt dat dit een ondernemer met een volwaardig glastuinbouwbedrijf is; en</text:p>
                  </text:list-item>
                </text:list>
              </text:list-item>
              <text:list-item text:style-override="id1-3-2-2-1-4-42">
                <text:number>S.</text:number>
                <text:p text:style-name="al">In de toelichting op paragraaf 5.1 Verduurzaming en obstakelvrije ruimte voor modernisering (VORM) wordt onder het kopje ‘Ad artikel 3: (Subsidiabele activiteiten) onder d de zinsnede ‘, of aan het Ontwikkelingsbedrijf HOT Westland’ verwijderd. </text:p>
                <text:p text:style-name="al"/>
              </text:list-item>
              <text:list-item text:style-override="id1-3-2-2-1-4-43">
                <text:number>T.</text:number>
                <text:p text:style-name="al">In de toelichting op paragraaf 5.1 Verduurzaming en obstakelvrije ruimte voor modernisering (VORM) wordt onder het kopje ‘Ad artikel 3: (Subsidiabele activiteiten) de alinea ‘Indien woning te koop wordt aangeboden … bij verkoop aan dit Ontwikkelingsbedrijf HOT Westland.’ verwijderd.</text:p>
                <text:p text:style-name="al"/>
              </text:list-item>
              <text:list-item text:style-override="id1-3-2-2-1-4-44">
                <text:number>U.</text:number>
                <text:p text:style-name="al">de toelichting op paragraaf 5.1 Verduurzaming en obstakelvrije ruimte voor modernisering (VORM) wordt onder het kopje ‘Ad artikel 10: (Aanvullende verplichtingen) de zinsnede ‘of aan het Ontwikkelingsbedrijf HOT Westland’ verwijderd.</text:p>
                <text:p text:style-name="al"/>
              </text:list-item>
              <text:list-item text:style-override="id1-3-2-2-1-4-45">
                <text:number>V.</text:number>
                <text:p text:style-name="al">Artikel 1, onder g van paragraaf 5.2 Transformatiefonds komt als volgt te luiden:</text:p>
                <text:p text:style-name="al"/>
                <text:p text:style-name="al">hoofdwinkelcircuit: (ook wel kern winkelgebied) in de detailhandelsvisie Westland 2021-2026 zijn in de winkelgebieden straten aangeduid als hoofdwinkelcircuit, waar primair detailhandel gewenst is;</text:p>
                <text:p text:style-name="al"/>
              </text:list-item>
              <text:list-item text:style-override="id1-3-2-2-1-4-46">
                <text:number>W.</text:number>
                <text:p text:style-name="al">Artikel 2 van paragraaf 5.2 Transformatiefonds komt als volgt te luiden:</text:p>
                <text:p text:style-name="al"/>
                <text:p text:style-name="al">
                <text:span text:style-name="nadrukvet">Artikel 2 Doel van het transformatiefonds</text:span>
              </text:p>
                <text:p text:style-name="al">Het doel van het transformatiefonds is om transformatie in en verplaatsingen naar Westlandse kernwinkelgebieden versneld op gang te laten komen, waardoor bijgedragen wordt aan aantrekkelijke en toekomstbestendige winkelgebieden en er meer ruimte wordt gecreëerd voor woondoeleinden buiten de winkelgebieden.</text:p>
                <text:p text:style-name="al"/>
              </text:list-item>
              <text:list-item text:style-override="id1-3-2-2-1-4-47">
                <text:number>X.</text:number>
                <text:p text:style-name="al">Onderdeel d van artikel 3 van paragraaf 5.2 Transformatiefonds vervalt.</text:p>
                <text:p text:style-name="al"/>
              </text:list-item>
              <text:list-item text:style-override="id1-3-2-2-1-4-48">
                <text:number>Y.</text:number>
                <text:p text:style-name="al">Artikel 6 van paragraaf 5.2 Transformatiefonds komt als volgt te luiden:</text:p>
                <text:p text:style-name="al"/>
                <text:p text:style-name="al">
                <text:span text:style-name="nadrukvet">Artikel 6 Subsidiehoogte</text:span>
              </text:p>
                <text:list text:style-name="id1-3-2-2-1-4-48-5">
                  <text:list-item text:style-override="id1-3-2-2-1-4-48-5-1">
                    <text:number>1.</text:number>
                    <text:p text:style-name="al">De hoogte van de subsidie ten behoeve van de tegemoetkoming in (ver)bouwkosten, zoals genoemd in artikel 3 onder a van deze subsidieregeling, bedraagt maximaal 50% van de subsidiabele kosten met een maximum van € 15.000.</text:p>
                  </text:list-item>
                  <text:list-item text:style-override="id1-3-2-2-1-4-48-5-2">
                    <text:number>2.</text:number>
                    <text:p text:style-name="al">De hoogte van de subsidie ten behoeve van de tegemoetkoming in verhuiskosten, zoals genoemd in artikel 3 onder b van deze subsidieregeling, bedraagt maximaal 50% van de subsidiabele kosten met een maximum van € 10.000.</text:p>
                  </text:list-item>
                  <text:list-item text:style-override="id1-3-2-2-1-4-48-5-3">
                    <text:number>3.</text:number>
                    <text:p text:style-name="al">De hoogte van de subsidie ten behoeve van de tegemoetkoming in huurkosten, zoals genoemd in artikel 3 onder c van deze subsidieregeling, bedraagt 12 keer het verschil tussen de oude en nieuwe maandhuur, met een maximum van € 5.000.</text:p>
                  </text:list-item>
                  <text:list-item text:style-override="id1-3-2-2-1-4-48-5-4">
                    <text:number>4.</text:number>
                    <text:p text:style-name="al">Indien toepassing van lid a tot en met c van artikel 3 ertoe leidt dat de subsidie minder bedraagt dan € 1.000 wordt de subsidie niet verstrekt.</text:p>
                  </text:list-item>
                </text:list>
              </text:list-item>
              <text:list-item text:style-override="id1-3-2-2-1-4-49">
                <text:number>Z.</text:number>
                <text:p text:style-name="al">De aanhef boven de opsomming in artikel 8, eerste lid van paragraaf 5.2 Transformatiefonds komt als volgt te luiden:</text:p>
                <text:p text:style-name="al"/>
                <text:list text:style-name="id1-3-2-2-1-4-49-4">
                  <text:list-item text:style-override="id1-3-2-2-1-4-49-4-1">
                    <text:number>1.</text:number>
                    <text:p text:style-name="al">Als een subsidieaanvraag wordt gedaan voor de subsidiabele activiteiten genoemd in artikel 3 onder a, dan bevat de aanvraag:</text:p>
                  </text:list-item>
                </text:list>
              </text:list-item>
              <text:list-item text:style-override="id1-3-2-2-1-4-50">
                <text:number>AA.</text:number>
                <text:p text:style-name="al">Artikel 9, derde lid van paragraaf 5.2 Transformatiefonds vervalt.</text:p>
                <text:p text:style-name="al"/>
              </text:list-item>
              <text:list-item text:style-override="id1-3-2-2-1-4-51">
                <text:number>BB.</text:number>
                <text:p text:style-name="al">Artikel 10, eerste lid van paragraaf 5.2 Transformatiefonds komt als volgt te luiden:</text:p>
                <text:p text:style-name="al"/>
                <text:list text:style-name="id1-3-2-2-1-4-51-4">
                  <text:list-item text:style-override="id1-3-2-2-1-4-51-4-1">
                    <text:number>1.</text:number>
                    <text:p text:style-name="al">Voor de vaststelling van de subsidie voor activiteiten in artikel 3, onder a, dient het projectplan volledig te zijn uitgevoerd, binnen de aangegeven tijdsplanning in artikel 8, onder 1 f.</text:p>
                  </text:list-item>
                </text:list>
              </text:list-item>
              <text:list-item text:style-override="id1-3-2-2-1-4-52">
                <text:number>CC.</text:number>
                <text:p text:style-name="al">In artikel 11 van paragraaf 5.2 Transformatiefonds vervalt het tweede lid en wordt lid 3 vernummerd tot 2.</text:p>
                <text:p text:style-name="al"/>
              </text:list-item>
              <text:list-item text:style-override="id1-3-2-2-1-4-53">
                <text:number>DD.</text:number>
                <text:p text:style-name="al">In de toelichting op artikel 2 Doel van de Subsidieregeling van paragraaf 5.2 Transformatiefonds wordt na de eerste alinea de zin ‘Daarnaast wordt het aantrekkelijker gemaakt voor starters om zich te vestigen in de kernwinkelgebieden van Westland.’ toegevoegd.</text:p>
                <text:p text:style-name="al"/>
              </text:list-item>
              <text:list-item text:style-override="id1-3-2-2-1-4-54">
                <text:number>EE.</text:number>
                <text:p text:style-name="al">De toelichting op artikel 3 van de Subsidieregeling van paragraaf 5.2 Transformatiefonds komt als volgt te luiden:</text:p>
                <text:p text:style-name="al"/>
                <text:p text:style-name="al">
                <text:span text:style-name="nadrukvet">Artikel 3 Subsidiabele activiteiten</text:span>
              </text:p>
                <text:p text:style-name="al">Subsidieaanvragen kunnen worden verleend, indien de aanvragen het doel (zoals omschreven in artikel 2) dienen.</text:p>
                <text:p text:style-name="al"/>
                <text:p text:style-name="al">In artikel 3 onder a staat vermeld dat tegemoet wordt gekomen in de bouw- en verbouwkosten die door de aanvrager worden gemaakt ten behoeve van de transformatie van een bedrijfspand of winkelpand buiten het kernwinkelgebied naar een woning. Tevens wordt er financieel ondersteund bij het verbouwen van panden in het kernwinkelgebied. Bij ruimtelijke procedures als gevolg van transformaties zijn doorgaans bepaalde onderzoeken noodzakelijk. Hierbij is inhuur van externe onderzoeksbureaus vaak nodig. Zo kan het gaan om de inhuur van een bouwtechnicus, financieel adviseur, of architect. Een deel van deze kosten wordt vanuit de regeling vergoed.</text:p>
                <text:p text:style-name="al"/>
                <text:p text:style-name="al">In sommige gevallen is het zo dat de transformatiekosten hoger zijn dan de opbrengsten van het vastgoed, dan spreken we over zogenaamde onrendabele toppen. Dit vormt een drempel om over te gaan tot transformatie. De Subsidieregeling Transformatiefonds Westland biedt ook een tegemoetkoming voor deze onrendabele toppen, mits ze aantoonbaar zijn. Ook bouwkosten en overige kosten die met de bouw gemoeid gaan behoren tot de mogelijkheden van dit fonds.</text:p>
                <text:p text:style-name="al"/>
                <text:p text:style-name="al">In artikel 3 onder b wordt aangegeven dat voor de verplaatsingskosten die worden gemaakt in het kader van de transformatie een eenmalige bijdrage wordt vergoed. We vinden het belangrijk dat ondernemers van centrumgerichte voorzieningen (o.a. detailhandel, horeca) die willen verplaatsen van buiten naar binnen de hoofdwinkelcircuits hierin zo goed mogelijk worden gefaciliteerd. Hierbij kan het gaan om ondernemers gelegen in de transformatiegebieden zoals benoemd in de Detailhandelsvisie Westland 2021-2026, evenals ondernemers die bijvoorbeeld vanuit verspreide bewinkeling in de woonkern willen verplaatsen naar het hoofdwinkelcircuit. Verhuiskosten kunnen hoog oplopen, met name als het gaat om zware of kwetsbare apparatuur. Met de tegemoetkoming kan een verhuisbedrijf worden ingeschakeld die de volledige inboedel zowel kan inpakken op de oude locatie, als uitpakken op de nieuwe locatie binnen het hoofdwinkelcircuit. Daarnaast vraagt een verplaatsing veelal ook om een gedeeltelijke herinrichting van het nieuw te betrekken pand, eventuele aankondigingen van de verhuizing via (sociale) media, maar ook een officiële opening. Het fonds schiet tot maximaal € 10.000 bij op dergelijke kosten.</text:p>
                <text:p text:style-name="al"/>
                <text:p text:style-name="al">In artikel 3 onder c is beschreven dat we ondernemers in winkelpanden of bedrijfspanden in Westland buiten de hoofdwinkelcircuits, die wegens transformatie hun onderneming verplaatsen naar de hoofdwinkelcircuits, tegemoetkomen in de huurkosten. De huurprijs in het hoofdwinkelcircuit ligt doorgaans hoger dan daarbuiten. Dit kan een barrière vormen voor ondernemers om te verhuizen. Daar tegenover is het hoofdwinkelcircuit veelal een aantrekkelijkere locatie voor ondernemers, er is meer traffic, wat meer potentiële klanten c.q. omzet oplevert. Om de hogere huurprijs de eerste periode te dekken is een eenmalige tegemoetkoming beschikbaar gesteld. De subsidiehoogte bedraagt een maximaal bedrag van € 5.000 dat berekend wordt op basis van 12 keer het verschil tussen de kale oude huurprijs en de kale nieuwe huurprijs. Deze subsidie wordt slechts toegekend aan ondernemers van centrumgerichte functies die zich vestigen in of verplaatsen naar de hoofdwinkelcircuits van de dorpscentra in de Westlandse dorpskernen, zoals omschreven in de detailhandelsvisie van de gemeente Westland.</text:p>
                <text:p text:style-name="al"/>
              </text:list-item>
              <text:list-item text:style-override="id1-3-2-2-1-4-55">
                <text:number>FF.</text:number>
                <text:p text:style-name="al">De toelichting op artikel 6 van de Subsidieregeling van paragraaf 5.2 Transformatiefonds komt als volgt te luiden:</text:p>
                <text:p text:style-name="al"/>
                <text:p text:style-name="al">
                <text:span text:style-name="nadrukvet">Artikel 6 Subsidiehoogte</text:span>
              </text:p>
                <text:p text:style-name="al">Als een subsidieaanvraag wordt gedaan voor de subsidiabele activiteiten genoemd in artikel 3 onder a, b of c worden de subsidiabele kosten tot een maximumbedrag door de gemeente gesubsidieerd, dan al niet middels cofinanciering. Het overige deel dient de aanvrager zelf of met hulp van derden te financieren.</text:p>
                <text:p text:style-name="al"/>
              </text:list-item>
              <text:list-item text:style-override="id1-3-2-2-1-4-56">
                <text:number>GG.</text:number>
                <text:p text:style-name="al">De toelichting op artikel 9 van de Subsidieregeling van paragraaf 5.2 Transformatiefonds vervalt.</text:p>
                <text:p text:style-name="al"/>
              </text:list-item>
              <text:list-item text:style-override="id1-3-2-2-1-4-57">
                <text:number>HH.</text:number>
                <text:p text:style-name="al">Aan paragraaf 5.3 Economie wordt een artikel toegevoegd, dat komt te luiden:</text:p>
                <text:p text:style-name="al"/>
                <text:p text:style-name="al">
                <text:span text:style-name="nadrukvet">Artikel 2 Versterken ondernemerschap en economisch klimaat</text:span>
              </text:p>
                <text:list text:style-name="id1-3-2-2-1-4-57-5">
                  <text:list-item text:style-override="id1-3-2-2-1-4-57-5-1">
                    <text:number>1.</text:number>
                    <text:p text:style-name="al">Het college kan subsidie verstrekken voor activiteiten die bijdragen aan het versterken van het ondernemersklimaat en het ondersteunen van het midden- en kleinbedrijf binnen de gemeente Westland. Subsidie wordt verstrekt voor het aanbieden van een combinatie van alle onderstaande activiteiten:</text:p>
                    <text:list text:style-name="id1-3-2-2-1-4-57-5-1-3">
                      <text:list-item text:style-override="id1-3-2-2-1-4-57-5-1-3-1">
                        <text:number>a.</text:number>
                        <text:p text:style-name="al">het behartigen van de collectieve belangen van ondernemers; </text:p>
                      </text:list-item>
                      <text:list-item text:style-override="id1-3-2-2-1-4-57-5-1-3-2">
                        <text:number>b.</text:number>
                        <text:p text:style-name="al">het bevorderen van kennisdeling en samenwerking tussen ondernemers;</text:p>
                      </text:list-item>
                      <text:list-item text:style-override="id1-3-2-2-1-4-57-5-1-3-3">
                        <text:number>c.</text:number>
                        <text:p text:style-name="al">het versterken van het vestigingsklimaat door deelname aan overlegstructuren en platforms, en</text:p>
                      </text:list-item>
                      <text:list-item text:style-override="id1-3-2-2-1-4-57-5-1-3-4">
                        <text:number>d.</text:number>
                        <text:p text:style-name="al">het stimuleren van ontmoeting en samenwerking tussen ondernemers.</text:p>
                      </text:list-item>
                    </text:list>
                  </text:list-item>
                  <text:list-item text:style-override="id1-3-2-2-1-4-57-5-2">
                    <text:number>2.</text:number>
                    <text:p text:style-name="al">De subsidie wordt verstrekt aan organisaties zonder winstoogmerk die aantoonbaar actief zijn in het vertegenwoordigen en ondersteunen van ondernemers binnen de gemeente Westland.</text:p>
                  </text:list-item>
                  <text:list-item text:style-override="id1-3-2-2-1-4-57-5-3">
                    <text:number>3.</text:number>
                    <text:p text:style-name="al">Het college stelt per kalenderjaar een subsidieplafond vast.</text:p>
                  </text:list-item>
                  <text:list-item text:style-override="id1-3-2-2-1-4-57-5-4">
                    <text:number>4.</text:number>
                    <text:p text:style-name="al">Indien het subsidieplafond overschreden dreigt te worden, geeft het college de voorkeur aan organisaties of activiteiten die naar het oordeel van het college de meest effectieve bijdrage leveren aan het versterken van het ondernemers- en vestigingsklimaat in de gemeente Westland.</text:p>
                  </text:list-item>
                </text:list>
              </text:list-item>
              <text:list-item text:style-override="id1-3-2-2-1-4-58">
                <text:number>II.</text:number>
                <text:p text:style-name="al">Artikel 9, tweede lid van paragraaf 5.4 Agenda BIZ komt als volgt te luiden:</text:p>
                <text:p text:style-name="al"/>
                <text:list text:style-name="id1-3-2-2-1-4-58-4">
                  <text:list-item text:style-override="id1-3-2-2-1-4-58-4-1">
                    <text:number>2.</text:number>
                    <text:p text:style-name="al">De activiteiten komen enkel in aanmerking voor subsidie, als de activiteiten een bijdrage leveren aan het versterken van aantrekkelijke winkelcentra met een maximum van vier aanvragen per BIZ per jaar en tot een maximum van € 10.000 per jaar.</text:p>
                  </text:list-item>
                </text:list>
              </text:list-item>
              <text:list-item text:style-override="id1-3-2-2-1-4-59">
                <text:number>JJ.</text:number>
                <text:p text:style-name="al">Bijlage 1 van de Nadere Subsidieregels vervalt en bijlage 2 vernummert tot 1. </text:p>
                <text:p text:style-name="al"/>
              </text:list-item>
              <text:list-item text:style-override="id1-3-2-2-1-4-60">
                <text:number>KK.</text:number>
                <text:p text:style-name="al">In de tabel in bijlage 1 (nieuw) wordt onder het kopje ‘Basisvoorzieningen ten behoeve van een aanvraag voor een Investeringssubsidie accommodaties sport en scouting’ in alfabetische volgorde de optie ‘Eerste inrichting bewegingsonderwijs primair onderwijs’ met in de vakjes daarachter ‘ja’, ‘nee’, ‘nee’ ingevoegd.</text:p>
                <text:p text:style-name="al"/>
              </text:list-item>
              <text:list-item text:style-override="id1-3-2-2-1-4-61">
                <text:number>LL.</text:number>
                <text:p text:style-name="al">In de tabel in bijlage 1 (nieuw) wordt onder het kopje ‘Basisvoorzieningen ten behoeve van een aanvraag voor een Investeringssubsidie accommodaties sport en scouting’ in alfabetische volgorde de optie ‘Energieadvies ten behoeve van duurzame verwarmingsmaatregelen’ met in de vakjes daarachter ‘ja’, ‘ja, ‘ja’ ingevoegd. </text:p>
                <text:p text:style-name="al"/>
              </text:list-item>
              <text:list-item text:style-override="id1-3-2-2-1-4-62">
                <text:number>MM.</text:number>
                <text:p text:style-name="al">In de tabel in bijlage 1 (nieuw) onder het kopje ‘Basisvoorzieningen ten behoeve van een aanvraag voor een Investeringssubsidie accommodaties sport en scouting’ komt de optie ‘Nutsvoorzieningen’ als volgt te luiden:</text:p>
                <text:p text:style-name="al"/>
                <text:p text:style-name="al">Nutsvoorzieningen, exclusief Cv-ketels. Inclusief duurzame verwarmingsmaatregelen met bewezen noodzaak op basis van een energieadvies.</text:p>
                <text:p text:style-name="al"/>
              </text:list-item>
            </text:list>
            <text:list text:style-name="id1-3-2-2-1-5">
              <text:list-item text:style-override="id1-3-2-2-1-5-1">
                <text:number>NN.</text:number>
                <text:p text:style-name="al">In de tabel in bijlage 1 (nieuw) onder het kopje ‘Uitgesloten’ komt de optie ‘Duurzaamheidsmaatregelen’ als volgt te luiden:</text:p>
                <text:p text:style-name="al"/>
                <text:p text:style-name="al">Duurzaamheidsmaatregelen (exclusief duurzame verwarmingsmaatregelen)</text:p>
                <text:p text:style-name="al"/>
              </text:list-item>
              <text:list-item text:style-override="id1-3-2-2-1-5-2">
                <text:number>OO.</text:number>
                <text:p text:style-name="al">Aan de Nadere Subsidieregels wordt een bijlage toegevoegd die komt te luiden:</text:p>
                <text:p text:style-name="al"/>
                <text:p text:style-name="al">
                <text:span text:style-name="nadrukvet">Bijlage 2: Leidraad instandhouding monumenten</text:span>
              </text:p>
                <text:p text:style-name="al"/>
                <text:p text:style-name="al">
                <text:span text:style-name="nadrukvet">INLEIDING</text:span>
              </text:p>
                <text:p text:style-name="al">Deze ‘Leidraad instandhouding monumenten’ hoort bij artikel 7 van de Subsidieregeling instandhouding gemeentelijke monumenten Westland.</text:p>
                <text:p text:style-name="al">Dit is een bijlage ten behoeve van de berekening van de subsidiabele kosten bij de restauratie van gemeentelijke monumenten in het Westland. In deze leidraad wordt uiteengezet welke activiteiten subsidiabel zijn. </text:p>
                <text:p text:style-name="al">Voorzieningen die niet voorkomen in de leidraad worden niet vergoed. Eventuele nieuwe technieken of onvoorziene vondsten, die ten tijde van de vaststelling van deze leidraad nog niet in gebruik of bekend waren, kunnen na goedkeuring door het college alsnog in aanmerking komen voor restauratiesubsidie. De eigenaar dient hiervoor een subsidieverzoek in.</text:p>
                <text:p text:style-name="al"/>
                <text:p text:style-name="al">
                <text:span text:style-name="nadrukvet">Subsidiabele kosten</text:span>
              </text:p>
                <text:p text:style-name="al">Subsidiabel zijn de kosten van voorzieningen die strekken tot instandhouding van het beschermde monument en zijn monumentale waarden, sober, doelmatig en technisch noodzakelijk zijn en gericht op maximaal behoud van aanwezige historische materialen en constructies en de voorzieningen gericht zijn op vervanging van materialen die hun functie niet meer kunnen vervullen. </text:p>
                <text:p text:style-name="al">Restauratie of instandhouding van een monument heeft betrekking op het casco van een gebouw: de hoofdstructuur van het gebouw bestaande uit de dragende onderdelen en het omhulsel, te weten dak-, kap- en gebintconstructie, vloeren, balklagen dragende muren, fundering, kelder en gewelven. Daarnaast valt het in stand houden of het terugbrengen van één of meer monumentale onderdelen onder de restauratiesubsidie.</text:p>
                <text:p text:style-name="al"/>
                <text:p text:style-name="al">
                <text:span text:style-name="nadrukvet">SUBSIDIABELE KOSTEN</text:span>
              </text:p>
                <text:p text:style-name="al"/>
                <text:p text:style-name="al">
                <text:span text:style-name="nadrukvet">00 KOSTEN TEN BEHOEVE VAN DE PLANONTWIKKELING – EN UITVOERING</text:span>
              </text:p>
                <text:p text:style-name="al"/>
                <text:p text:style-name="al">00.01 Aannemerskosten</text:p>
                <text:list text:style-name="id1-3-2-2-1-5-2-20">
                  <text:list-item text:style-override="id1-3-2-2-1-5-2-20-1">
                    <text:number>•</text:number>
                    <text:p text:style-name="al">Materiaalkosten op grond van deze leidraad.</text:p>
                  </text:list-item>
                  <text:list-item text:style-override="id1-3-2-2-1-5-2-20-2">
                    <text:number>•</text:number>
                    <text:p text:style-name="al">Loonkosten van het aannemerspersoneel en werkzaamheden van onderaannemers.</text:p>
                  </text:list-item>
                </text:list>
              </text:list-item>
              <text:list-item text:style-override="id1-3-2-2-1-5-3">
                <text:number/>
                <text:p text:style-name="al">00.02 Doe het zelf kosten</text:p>
                <text:list text:style-name="id1-3-2-2-1-5-3-3">
                  <text:list-item text:style-override="id1-3-2-2-1-5-3-3-1">
                    <text:number>•</text:number>
                    <text:p text:style-name="al">Materiaalkosten op basis van deze leidraad.</text:p>
                  </text:list-item>
                  <text:list-item text:style-override="id1-3-2-2-1-5-3-3-2">
                    <text:number>•</text:number>
                    <text:p text:style-name="al">De afschrijving van huur van het benodigde materiaal (in de zin van gereedschappen, e.d.).</text:p>
                  </text:list-item>
                </text:list>
              </text:list-item>
              <text:list-item text:style-override="id1-3-2-2-1-5-4">
                <text:number/>
                <text:p text:style-name="al">00.03 Architect-/plankosten:</text:p>
                <text:list text:style-name="id1-3-2-2-1-5-4-3">
                  <text:list-item text:style-override="id1-3-2-2-1-5-4-3-1">
                    <text:number>•</text:number>
                    <text:p text:style-name="al">De kosten van het opstellen van een instandhoudingsplan met de daarbij behorende stukken (zoals plan, begroting, werkomschrijving en tekeningen) tot een maximum van € 1.000,-.</text:p>
                  </text:list-item>
                  <text:list-item text:style-override="id1-3-2-2-1-5-4-3-2">
                    <text:number>•</text:number>
                    <text:p text:style-name="al">De kosten voor ontwerpwerkzaamheden.</text:p>
                  </text:list-item>
                </text:list>
              </text:list-item>
              <text:list-item text:style-override="id1-3-2-2-1-5-5">
                <text:number/>
                <text:p text:style-name="al">00.04 Overige kosten</text:p>
                <text:list text:style-name="id1-3-2-2-1-5-5-3">
                  <text:list-item text:style-override="id1-3-2-2-1-5-5-3-1">
                    <text:number>•</text:number>
                    <text:p text:style-name="al">Bouw- en kleur historisch onderzoek, mits voorgeschreven dan wel vooraf goedgekeurd door het college.</text:p>
                  </text:list-item>
                  <text:list-item text:style-override="id1-3-2-2-1-5-5-3-2">
                    <text:number>•</text:number>
                    <text:p text:style-name="al">Specifieke onderzoeken, mits voorgeschreven of na goedkeuring door het college, zoals bouwfysisch onderzoek (naar zout- en vochtproblemen), constructie- en/of bouwtechnisch onderzoek en werktuigbouwkundig onderzoek.</text:p>
                  </text:list-item>
                  <text:list-item text:style-override="id1-3-2-2-1-5-5-3-3">
                    <text:number>•</text:number>
                    <text:p text:style-name="al">Specialistische werkzaamheden door derden, mits geadviseerd dan wel vooraf goedgekeurd door het college.</text:p>
                  </text:list-item>
                </text:list>
              </text:list-item>
              <text:list-item text:style-override="id1-3-2-2-1-5-6">
                <text:number/>
                <text:p text:style-name="al">
                <text:span text:style-name="nadrukvet">01 TEN BEHOEVE VAN DE UITVOERING</text:span>
              </text:p>
                <text:p text:style-name="al"/>
                <text:p text:style-name="al">01.01 bouwplaats voorzieningen</text:p>
                <text:list text:style-name="id1-3-2-2-1-5-6-5">
                  <text:list-item text:style-override="id1-3-2-2-1-5-6-5-1">
                    <text:number>•</text:number>
                    <text:p text:style-name="al">Het (tijdelijk) inzetten van groot materiaal (zoals damwanden, steigers, hijskranen, e.d.) ten behoeve van de instandhoudingswerkzaamheden.</text:p>
                  </text:list-item>
                </text:list>
              </text:list-item>
              <text:list-item text:style-override="id1-3-2-2-1-5-7">
                <text:number/>
                <text:p text:style-name="al">01.02 saneringen, verwijderingen en stutwerk</text:p>
                <text:list text:style-name="id1-3-2-2-1-5-7-3">
                  <text:list-item text:style-override="id1-3-2-2-1-5-7-3-1">
                    <text:number>•</text:number>
                    <text:p text:style-name="al">Het tijdelijk verwijderen van materialen c.q. onderdelen, die noodzakelijk zijn voor de uitvoering van de instandhoudingswerkzaamheden inclusief het daarvoor in te zetten materiaal (zoals containers).</text:p>
                  </text:list-item>
                  <text:list-item text:style-override="id1-3-2-2-1-5-7-3-2">
                    <text:number>•</text:number>
                    <text:p text:style-name="al">Stut- en stempelwerk tijdens werkzaamheden.</text:p>
                  </text:list-item>
                  <text:list-item text:style-override="id1-3-2-2-1-5-7-3-3">
                    <text:number>•</text:number>
                    <text:p text:style-name="al">Beschermende voorzieningen voor monumentale onderdelen (zoals het bijvoorbeeld het voor en/of tijdens de uitvoering van de werkzaamheden dichtleggen van een dak, afdekken van een vloer en inpakken van het orgel en meubilair).</text:p>
                  </text:list-item>
                </text:list>
              </text:list-item>
              <text:list-item text:style-override="id1-3-2-2-1-5-8">
                <text:number/>
                <text:p text:style-name="al">
                <text:span text:style-name="nadrukvet">Niet subsidiabel zijn:</text:span>
              </text:p>
                <text:list text:style-name="id1-3-2-2-1-5-8-3">
                  <text:list-item text:style-override="id1-3-2-2-1-5-8-3-1">
                    <text:number>•</text:number>
                    <text:p text:style-name="al">Kosten voortvloeiend uit doorbreuken ten behoeve van comfortverbetering en veranderd gebruik.</text:p>
                  </text:list-item>
                </text:list>
              </text:list-item>
              <text:list-item text:style-override="id1-3-2-2-1-5-9">
                <text:number/>
                <text:p text:style-name="al">
                <text:span text:style-name="nadrukvet">02 TERREININRICHTING EN BIJBEHOREND</text:span>
              </text:p>
                <text:p text:style-name="al"/>
                <text:p text:style-name="al">02.01 Grondwerken en terreinverharding</text:p>
                <text:list text:style-name="id1-3-2-2-1-5-9-5">
                  <text:list-item text:style-override="id1-3-2-2-1-5-9-5-1">
                    <text:number>•</text:number>
                    <text:p text:style-name="al">Het schoon en op diepte houden van sloten en andere waterwerken voor zover dit aantoonbaar van belang is voor de instandhouding van het monument.</text:p>
                  </text:list-item>
                  <text:list-item text:style-override="id1-3-2-2-1-5-9-5-2">
                    <text:number>•</text:number>
                    <text:p text:style-name="al">Het aanbrengen van nieuwe beschoeiingen en vervangen van onderdelen daarvan indien nodig voor de instandhouding van de historische oeverlijn, voor zover deze deel uitmaakt van de redengevende omschrijving.</text:p>
                  </text:list-item>
                  <text:list-item text:style-override="id1-3-2-2-1-5-9-5-3">
                    <text:number>•</text:number>
                    <text:p text:style-name="al">De instandhouding van bestrating voor zover deze deel uitmaakt van het monument en de instandhouding ervan bijdraagt aan de esthetische waarde van het monument, voor zover deze deel uitmaakt van de redengevende omschrijving.</text:p>
                  </text:list-item>
                  <text:list-item text:style-override="id1-3-2-2-1-5-9-5-4">
                    <text:number>•</text:number>
                    <text:p text:style-name="al">Herstel van bestrating na herstelwerkzaamheden en onderhoudswerkzaamheden met betrekking tot het monument, voor zover deze deel uitmaakt van het monument en de instandhouding ervan bijdraagt aan de esthetische waarde van het monument.</text:p>
                  </text:list-item>
                </text:list>
              </text:list-item>
              <text:list-item text:style-override="id1-3-2-2-1-5-10">
                <text:number/>
                <text:p text:style-name="al">02.02 Terreininrichting</text:p>
                <text:list text:style-name="id1-3-2-2-1-5-10-3">
                  <text:list-item text:style-override="id1-3-2-2-1-5-10-3-1">
                    <text:number>•</text:number>
                    <text:p text:style-name="al">Instandhouding of indien noodzakelijk vervanging van bouwkundige elementen zoals hekwerken, bruggetjes, tuinornamenten en kassen voor zover omschreven in de redengevende omschrijving.</text:p>
                  </text:list-item>
                  <text:list-item text:style-override="id1-3-2-2-1-5-10-3-2">
                    <text:number>•</text:number>
                    <text:p text:style-name="al">De instandhouding van landschappelijke elementen die bijdragen aan het historische erf- of tuininrichting en voor zover deze bijdragen aan het behoud van het karakter van het monument en voor zover omschreven in de redengevende omschrijving. </text:p>
                  </text:list-item>
                  <text:list-item text:style-override="id1-3-2-2-1-5-10-3-3">
                    <text:number>•</text:number>
                    <text:p text:style-name="al">Onder maatregelen om een bij een monument behorende monumentale boom duurzaam in stand te houden, zijn in elk geval begrepen:</text:p>
                    <text:list text:style-name="id1-3-2-2-1-5-10-3-3-3">
                      <text:list-item text:style-override="id1-3-2-2-1-5-10-3-3-3-1">
                        <text:number>▪</text:number>
                        <text:p text:style-name="al">Structurele groeiplaatsverbetering.</text:p>
                      </text:list-item>
                      <text:list-item text:style-override="id1-3-2-2-1-5-10-3-3-3-2">
                        <text:number>▪</text:number>
                        <text:p text:style-name="al">Bescherming van de groeiplaats.</text:p>
                      </text:list-item>
                      <text:list-item text:style-override="id1-3-2-2-1-5-10-3-3-3-3">
                        <text:number>▪</text:number>
                        <text:p text:style-name="al">Kroonsnoei (herstel- en stabilisatie-snoei).</text:p>
                      </text:list-item>
                      <text:list-item text:style-override="id1-3-2-2-1-5-10-3-3-3-4">
                        <text:number>▪</text:number>
                        <text:p text:style-name="al">Kroonverankering.</text:p>
                      </text:list-item>
                      <text:list-item text:style-override="id1-3-2-2-1-5-10-3-3-3-5">
                        <text:number>▪</text:number>
                        <text:p text:style-name="al">Onderzoek dat leidt tot de onder 05 genoemde maatregelen (verbetering en bescherming van de groeiplaats, kroonsnoei en kroonverankering).</text:p>
                      </text:list-item>
                    </text:list>
                  </text:list-item>
                </text:list>
              </text:list-item>
              <text:list-item text:style-override="id1-3-2-2-1-5-11">
                <text:number/>
                <text:p text:style-name="al">
                <text:span text:style-name="nadrukvet">03 CASCO GEBOUWD ERFGOED</text:span>
              </text:p>
                <text:p text:style-name="al"/>
                <text:p text:style-name="al">03.01 Funderingen en damwanden</text:p>
                <text:list text:style-name="id1-3-2-2-1-5-11-5">
                  <text:list-item text:style-override="id1-3-2-2-1-5-11-5-1">
                    <text:number>•</text:number>
                    <text:p text:style-name="al">De instandhouding van funderingsconstructies en/of damwanden (hout, beton, metselwerk of staal).</text:p>
                  </text:list-item>
                  <text:list-item text:style-override="id1-3-2-2-1-5-11-5-2">
                    <text:number>•</text:number>
                    <text:p text:style-name="al">De vervanging dan wel het aanbrengen van funderingsconstructies en/of damwanden (hout, beton, metselwerk of staal).</text:p>
                  </text:list-item>
                </text:list>
              </text:list-item>
              <text:list-item text:style-override="id1-3-2-2-1-5-12">
                <text:number/>
                <text:p text:style-name="al">03.02 Beton</text:p>
                <text:list text:style-name="id1-3-2-2-1-5-12-3">
                  <text:list-item text:style-override="id1-3-2-2-1-5-12-3-1">
                    <text:number>•</text:number>
                    <text:p text:style-name="al">Herstelwerkzaamheden aan betonwerken, zowel geveldetailleringen als constructies.</text:p>
                  </text:list-item>
                  <text:list-item text:style-override="id1-3-2-2-1-5-12-3-2">
                    <text:number>•</text:number>
                    <text:p text:style-name="al">Behandelen van betonwerk als gevolg van roestende bewapening, vocht en water voor zover drainage geen oplossing biedt. Dit laatste mits door het college goedgekeurd.</text:p>
                  </text:list-item>
                </text:list>
              </text:list-item>
              <text:list-item text:style-override="id1-3-2-2-1-5-13">
                <text:number/>
                <text:p text:style-name="al">03.03 Metselwerk en bijbehorend</text:p>
                <text:list text:style-name="id1-3-2-2-1-5-13-3">
                  <text:list-item text:style-override="id1-3-2-2-1-5-13-3-1">
                    <text:number>•</text:number>
                    <text:p text:style-name="al">De instandhouding van dragend metselwerk zoals gevels, wanden, gewelven, kolommen, molenrompen, fabrieksschoorstenen, tuinmuren en dergelijke.</text:p>
                  </text:list-item>
                  <text:list-item text:style-override="id1-3-2-2-1-5-13-3-2">
                    <text:number>•</text:number>
                    <text:p text:style-name="al">Herstellen van scheuren en het vervangen van kapotte stenen (inboeten).</text:p>
                  </text:list-item>
                  <text:list-item text:style-override="id1-3-2-2-1-5-13-3-3">
                    <text:number>•</text:number>
                    <text:p text:style-name="al">Het herstellen van voegwerk indien aantoonbaar dat de waterkerende werking van de gevel niet meer voldoet en de instandhouding van het monument wordt bedreigd. De voegen dienen conform de bestaande situatie te worden vervangen met een gelijk materiaal.</text:p>
                  </text:list-item>
                  <text:list-item text:style-override="id1-3-2-2-1-5-13-3-4">
                    <text:number>•</text:number>
                    <text:p text:style-name="al">Voor het maken van dilatatievoegen bij scheurend metselwerk.</text:p>
                  </text:list-item>
                  <text:list-item text:style-override="id1-3-2-2-1-5-13-3-5">
                    <text:number>•</text:number>
                    <text:p text:style-name="al">Het met water reinigen (onder lagedruk zonder toevoegingen van chemicaliën of zand) van gevels voor de verwijdering van algen, mos en dergelijke, mits noodzakelijk voor het in stand houden van het monument.</text:p>
                  </text:list-item>
                  <text:list-item text:style-override="id1-3-2-2-1-5-13-3-6">
                    <text:number>•</text:number>
                    <text:p text:style-name="al">Het om bouwfysische redenen behandelen van metselwerk.</text:p>
                  </text:list-item>
                </text:list>
              </text:list-item>
              <text:list-item text:style-override="id1-3-2-2-1-5-14">
                <text:number/>
                <text:p text:style-name="al">
                <text:span text:style-name="nadrukvet">Niet subsidiabel zijn:</text:span>
              </text:p>
                <text:list text:style-name="id1-3-2-2-1-5-14-3">
                  <text:list-item text:style-override="id1-3-2-2-1-5-14-3-1">
                    <text:number>•</text:number>
                    <text:p text:style-name="al">(zand)stralen en hydrofoberen van metselwerk</text:p>
                  </text:list-item>
                </text:list>
              </text:list-item>
              <text:list-item text:style-override="id1-3-2-2-1-5-15">
                <text:number/>
                <text:p text:style-name="al">03.04 Houtconstructies</text:p>
                <text:list text:style-name="id1-3-2-2-1-5-15-3">
                  <text:list-item text:style-override="id1-3-2-2-1-5-15-3-1">
                    <text:number>•</text:number>
                    <text:p text:style-name="al">Het in stand houden en vervangen van draag-, gewelf-, kap- en vakwerkconstructies zoals onder andere balken, gootconstructies, gordingen, hijsbalken, kapspanten, muurstijlen, windveren, dakmakelaars, dakbeschot, vloerdelen, gewelfbeschot, tengels, roeflatten, sporen en bijbehorende betimmeringen. Om zowel materiaal- als bouwtechnische redenen.</text:p>
                  </text:list-item>
                  <text:list-item text:style-override="id1-3-2-2-1-5-15-3-2">
                    <text:number>•</text:number>
                    <text:p text:style-name="al">Het vervangen van houten elementen/onderdelen aan het casco voor zover deze van belang zijn voor de instandhouding van het monument en de karakteristieke waarden van het monument.</text:p>
                  </text:list-item>
                  <text:list-item text:style-override="id1-3-2-2-1-5-15-3-3">
                    <text:number>•</text:number>
                    <text:p text:style-name="al">Behandelingen tegen houtaantasters als insecten, kevers, schimmels en zwammen.</text:p>
                  </text:list-item>
                  <text:list-item text:style-override="id1-3-2-2-1-5-15-3-4">
                    <text:number>•</text:number>
                    <text:p text:style-name="al">Bescherming tegen vocht.</text:p>
                  </text:list-item>
                </text:list>
              </text:list-item>
              <text:list-item text:style-override="id1-3-2-2-1-5-16">
                <text:number/>
                <text:p text:style-name="al">03.05 Metaalconstructies</text:p>
                <text:list text:style-name="id1-3-2-2-1-5-16-3">
                  <text:list-item text:style-override="id1-3-2-2-1-5-16-3-1">
                    <text:number>•</text:number>
                    <text:p text:style-name="al">Het vervangen van gietijzeren, smeedijzeren en/of stalen constructies.</text:p>
                  </text:list-item>
                  <text:list-item text:style-override="id1-3-2-2-1-5-16-3-2">
                    <text:number>•</text:number>
                    <text:p text:style-name="al">Roestwerende behandelingen van elementen die van belang zijn voor de instandhouding van het monument, dan wel van belang zijn voor het monumentale karakter.</text:p>
                  </text:list-item>
                </text:list>
              </text:list-item>
              <text:list-item text:style-override="id1-3-2-2-1-5-17">
                <text:number/>
                <text:p text:style-name="al">03.06 Rookkanalen</text:p>
                <text:list text:style-name="id1-3-2-2-1-5-17-3">
                  <text:list-item text:style-override="id1-3-2-2-1-5-17-3-1">
                    <text:number>•</text:number>
                    <text:p text:style-name="al">Het vervangen of in stand houden van schoorstenen en bijbehorende rookkanalen en sierelementen (roosters, kappen e.d.).</text:p>
                  </text:list-item>
                </text:list>
              </text:list-item>
              <text:list-item text:style-override="id1-3-2-2-1-5-18">
                <text:number/>
                <text:p text:style-name="al">03.07 Kozijnen, ramen en deuren</text:p>
                <text:list text:style-name="id1-3-2-2-1-5-18-3">
                  <text:list-item text:style-override="id1-3-2-2-1-5-18-3-1">
                    <text:number>•</text:number>
                    <text:p text:style-name="al">Het vervangen van kozijnen, ramen en deuren voor zover materiaal technisch dan wel constructief noodzakelijk en mits vervangen door een overeenkomstig exemplaar.</text:p>
                  </text:list-item>
                  <text:list-item text:style-override="id1-3-2-2-1-5-18-3-2">
                    <text:number>•</text:number>
                    <text:p text:style-name="al">Het vervangen van dakkoepels, lichtstraten, galmborden, dakluiken en dergelijke voor zover materiaal technisch dan wel constructief noodzakelijk en mits vervangen door een overeenkomstig exemplaar.</text:p>
                  </text:list-item>
                  <text:list-item text:style-override="id1-3-2-2-1-5-18-3-3">
                    <text:number>•</text:number>
                    <text:p text:style-name="al">Het in stand houden van historisch hang- en sluitwerk.</text:p>
                  </text:list-item>
                </text:list>
              </text:list-item>
              <text:list-item text:style-override="id1-3-2-2-1-5-19">
                <text:number/>
                <text:p text:style-name="al">
                <text:span text:style-name="nadrukvet">Niet subsidiabel:</text:span>
              </text:p>
                <text:list text:style-name="id1-3-2-2-1-5-19-3">
                  <text:list-item text:style-override="id1-3-2-2-1-5-19-3-1">
                    <text:number>•</text:number>
                    <text:p text:style-name="al">Het inbraak werend maken van ramen en deuren door bijvoorbeeld dievenklauwen.</text:p>
                  </text:list-item>
                </text:list>
              </text:list-item>
              <text:list-item text:style-override="id1-3-2-2-1-5-20">
                <text:number/>
                <text:p text:style-name="al">03.08 Dakbedekking</text:p>
                <text:list text:style-name="id1-3-2-2-1-5-20-3">
                  <text:list-item text:style-override="id1-3-2-2-1-5-20-3-1">
                    <text:number>•</text:number>
                    <text:p text:style-name="al">Het vervangen van dakbedekking (zoals onder andere riet, pannen, leien, lood, zink en bitumineuze dakbedekking).</text:p>
                  </text:list-item>
                  <text:list-item text:style-override="id1-3-2-2-1-5-20-3-2">
                    <text:number>•</text:number>
                    <text:p text:style-name="al">Het in stand houden en plaatselijk vervangen van rietdaken.</text:p>
                  </text:list-item>
                  <text:list-item text:style-override="id1-3-2-2-1-5-20-3-3">
                    <text:number>•</text:number>
                    <text:p text:style-name="al">Het vervangen van bedekkingen (zoals koper, lood, zink, leien en natuursteen) van onder andere gevels, zijwangen van dakkapellen, ornamenten, dakranden, daklijsten, balkons, luifels, galerijen, veranda’s en dergelijke.</text:p>
                  </text:list-item>
                </text:list>
              </text:list-item>
              <text:list-item text:style-override="id1-3-2-2-1-5-21">
                <text:number/>
                <text:p text:style-name="al">03.09 Schilderwerk</text:p>
                <text:list text:style-name="id1-3-2-2-1-5-21-3">
                  <text:list-item text:style-override="id1-3-2-2-1-5-21-3-1">
                    <text:number>•</text:number>
                    <text:p text:style-name="al">schilderwerk buiten,</text:p>
                  </text:list-item>
                  <text:list-item text:style-override="id1-3-2-2-1-5-21-3-2">
                    <text:number>•</text:number>
                    <text:p text:style-name="al">schilderwerk binnen voor zover het de binnenzijde van kozijnen, ramen en deuren in de buitengevel betreft,</text:p>
                  </text:list-item>
                  <text:list-item text:style-override="id1-3-2-2-1-5-21-3-3">
                    <text:number>•</text:number>
                    <text:p text:style-name="al">de instandhouding van bijzonder schilderwerk binnen en/of geschilderde decoraties (zoals muur-, wand-, plafond- en vloerschilderingen).</text:p>
                  </text:list-item>
                </text:list>
              </text:list-item>
              <text:list-item text:style-override="id1-3-2-2-1-5-22">
                <text:number/>
                <text:p text:style-name="al">
                <text:span text:style-name="nadrukvet">04 INVULLING VAN HET CASCO</text:span>
              </text:p>
                <text:p text:style-name="al"/>
                <text:p text:style-name="al">04.01 Beglazing</text:p>
                <text:list text:style-name="id1-3-2-2-1-5-22-5">
                  <text:list-item text:style-override="id1-3-2-2-1-5-22-5-1">
                    <text:number>•</text:number>
                    <text:p text:style-name="al">Het in stand houden of vervangen van glas-in-loodramen, al dan niet gebrandschilderd.</text:p>
                  </text:list-item>
                  <text:list-item text:style-override="id1-3-2-2-1-5-22-5-2">
                    <text:number>•</text:number>
                    <text:p text:style-name="al">Het in stand houden van enkele beglazing.</text:p>
                  </text:list-item>
                  <text:list-item text:style-override="id1-3-2-2-1-5-22-5-3">
                    <text:number>•</text:number>
                    <text:p text:style-name="al">Het om materiaal technische of andere noodzakelijke redenen vervangen van de beglazing, mits geschied op een bijpassende wijze en een bij de stijl passende glassoort.</text:p>
                  </text:list-item>
                  <text:list-item text:style-override="id1-3-2-2-1-5-22-5-4">
                    <text:number>•</text:number>
                    <text:p text:style-name="al">Het aanbrengen van achter- of voorzetramen ten behoeve van de bescherming van glas-in-lood en gebrandschilderde ramen.</text:p>
                  </text:list-item>
                </text:list>
              </text:list-item>
              <text:list-item text:style-override="id1-3-2-2-1-5-23">
                <text:number/>
                <text:p text:style-name="al">04.02 Natuursteen en kunststeen</text:p>
                <text:list text:style-name="id1-3-2-2-1-5-23-3">
                  <text:list-item text:style-override="id1-3-2-2-1-5-23-3-1">
                    <text:number>•</text:number>
                    <text:p text:style-name="al">Het in stand houden en vervangen van natuursteen en kunststeen gevelonderdelen en ornamenten voor zover deze van belang zijn voor de karakteristieken van het monument.</text:p>
                  </text:list-item>
                  <text:list-item text:style-override="id1-3-2-2-1-5-23-3-2">
                    <text:number>•</text:number>
                    <text:p text:style-name="al">Het in stand houden en vervangen van natuursteen en kunststeen beeldhouwwerken aan of bij een monument voor zover deze van belang zijn voor de karakteristieken van een monument en voor zover omschreven in de redengevende omschrijving.</text:p>
                  </text:list-item>
                  <text:list-item text:style-override="id1-3-2-2-1-5-23-3-3">
                    <text:number>•</text:number>
                    <text:p text:style-name="al">Het behandelen van poreuze natuursteen of kunststeen ten behoeve van behoud van het betreffende element, mits toestemming van het college.</text:p>
                  </text:list-item>
                </text:list>
              </text:list-item>
              <text:list-item text:style-override="id1-3-2-2-1-5-24">
                <text:number/>
                <text:p text:style-name="al">04.03 Stucwerken</text:p>
                <text:list text:style-name="id1-3-2-2-1-5-24-3">
                  <text:list-item text:style-override="id1-3-2-2-1-5-24-3-1">
                    <text:number>•</text:number>
                    <text:p text:style-name="al">Het in stand houden of geheel vervangen, indien noodzakelijk om constructieve dan wel materiaal technische redenen, van stucwerk buiten.</text:p>
                  </text:list-item>
                  <text:list-item text:style-override="id1-3-2-2-1-5-24-3-2">
                    <text:number>•</text:number>
                    <text:p text:style-name="al">Het in stand houden, repareren of, indien noodzakelijk om constructieve dan wel materiaal technische redenen, geheel vervangen van stucwerkornamenten buiten.</text:p>
                  </text:list-item>
                </text:list>
              </text:list-item>
              <text:list-item text:style-override="id1-3-2-2-1-5-25">
                <text:number/>
                <text:p text:style-name="al">04.04 Metaal- en kunststofwerken</text:p>
                <text:list text:style-name="id1-3-2-2-1-5-25-3">
                  <text:list-item text:style-override="id1-3-2-2-1-5-25-3-1">
                    <text:number>•</text:number>
                    <text:p text:style-name="al">Het in stand houden of, indien noodzakelijk om constructieve dan wel materiaal technische redenen, van metaalwerken (constructieve elementen).</text:p>
                  </text:list-item>
                  <text:list-item text:style-override="id1-3-2-2-1-5-25-3-2">
                    <text:number>•</text:number>
                    <text:p text:style-name="al">Het in stand houden en zo nodig vervangen van decoratieve metalen ornamenten voor zover deze bepalend zijn voor het karakter van het monument (bol, haantjes, windvaan, wijzerplaat, e.d.).</text:p>
                  </text:list-item>
                  <text:list-item text:style-override="id1-3-2-2-1-5-25-3-3">
                    <text:number>•</text:number>
                    <text:p text:style-name="al">Het in stand houden en zo nodig vervangen van decoratieve roosters (ontluchtings-, sneeuwroosters, e.d.).</text:p>
                  </text:list-item>
                  <text:list-item text:style-override="id1-3-2-2-1-5-25-3-4">
                    <text:number>•</text:number>
                    <text:p text:style-name="al">Het in stand houden en zo nodig vervangen van hijswerken.</text:p>
                  </text:list-item>
                  <text:list-item text:style-override="id1-3-2-2-1-5-25-3-5">
                    <text:number>•</text:number>
                    <text:p text:style-name="al">Het in stand houden en zo nodig vervangen van ankerwerken (gevelankers, ophangstangen, e.d.).</text:p>
                  </text:list-item>
                </text:list>
              </text:list-item>
              <text:list-item text:style-override="id1-3-2-2-1-5-26">
                <text:number/>
                <text:p text:style-name="al">04.05 Hemelwaterafvoer en dakgoten</text:p>
                <text:list text:style-name="id1-3-2-2-1-5-26-3">
                  <text:list-item text:style-override="id1-3-2-2-1-5-26-3-1">
                    <text:number>•</text:number>
                    <text:p text:style-name="al">De instandhouding en zo nodig de vervanging van historische hemelwaterafvoeren, bestaande uit de dakgoten, de vergaarbak en de regenpijp.</text:p>
                  </text:list-item>
                </text:list>
              </text:list-item>
              <text:list-item text:style-override="id1-3-2-2-1-5-27">
                <text:number/>
                <text:p text:style-name="al">
                <text:span text:style-name="nadrukvet">05 RECONSTRUCTIE VAN VERLOREN ORNAMENTEN EN ONDERDELEN</text:span>
              </text:p>
                <text:p text:style-name="al"/>
                <text:list text:style-name="id1-3-2-2-1-5-27-4">
                  <text:list-item text:style-override="id1-3-2-2-1-5-27-4-1">
                    <text:number>•</text:number>
                    <text:p text:style-name="al">Het terugbrengen van verloren onderdelen (zoals luiken, glas-in-lood, ornamenten) wordt alleen gesubsidieerd als aan de hand van historische bronnen aantoonbaar gemaakt kan worden dat deze er zijn geweest en de vorm op basis van de historische bronnen kan worden gereconstrueerd.</text:p>
                  </text:list-item>
                </text:list>
              </text:list-item>
              <text:list-item text:style-override="id1-3-2-2-1-5-28">
                <text:number/>
                <text:p text:style-name="al">
                <text:span text:style-name="nadrukvet">06 RECLAME-UITINGEN</text:span>
              </text:p>
                <text:p text:style-name="al"/>
                <text:list text:style-name="id1-3-2-2-1-5-28-4">
                  <text:list-item text:style-override="id1-3-2-2-1-5-28-4-1">
                    <text:number>▪</text:number>
                    <text:p text:style-name="al">Zie de onder 05 omschreven werkzaamheden.</text:p>
                  </text:list-item>
                </text:list>
              </text:list-item>
              <text:list-item text:style-override="id1-3-2-2-1-5-29">
                <text:number/>
                <text:p text:style-name="al">
                <text:span text:style-name="nadrukvet">Niet-subsidiabel:</text:span>
              </text:p>
                <text:list text:style-name="id1-3-2-2-1-5-29-3">
                  <text:list-item text:style-override="id1-3-2-2-1-5-29-3-1">
                    <text:number>•</text:number>
                    <text:p text:style-name="al">Reclame-uitingen op markiezen, zonweringen of windschermen.</text:p>
                  </text:list-item>
                </text:list>
              </text:list-item>
              <text:list-item text:style-override="id1-3-2-2-1-5-30">
                <text:number>PP.</text:number>
                <text:p text:style-name="al">Aan de Nadere Subsidieregels wordt een bijlage toegevoegd die komt te luiden:</text:p>
                <text:p text:style-name="al"/>
                <text:p text:style-name="al">
                <text:span text:style-name="nadrukvet">Bijlage 3: Eisen voor verstrekking subsidie groenblauwe schoolpleinen</text:span>
              </text:p>
                <text:p text:style-name="al"/>
                <text:p text:style-name="al">Medio 2023 is door de gemeenteraad van gemeente Westland het Actieplan Groen Westland/ Groen=Goud vastgesteld. Met dit plan gaat gemeente Westland voortvarend aan de slag met een 5-puntenplan. Uit het 5-puntenplan zijn drie thema’s passend bij de realisatie van groenblauwe schoolpleinen. Om de pleinen te laten bijdragen aan de doelstellingen van de verschillende portefeuilles zijn hiervoor richtlijnen en eisen opgesteld.</text:p>
                <text:p text:style-name="al"/>
                <text:p text:style-name="al">
                <text:span text:style-name="nadrukvet">Thema 1: Meer ruimte voor Bomen</text:span>
              </text:p>
                <text:p text:style-name="al">Meer bomen in de leefomgeving zorgt voor een hogere leefkwaliteit. Dit zorgt namelijk voor meer schaduw en een betere luchtkwaliteit. In de LEA is duurzaamheid een pijler op het gebied van onderwijshuisvesting. Hierbij is onder andere een groene omgeving die ook het bewustzijn van de kinderen stimuleert van belang. Meer ruimte voor bomen voorziet in deze pijler.</text:p>
                <text:p text:style-name="al"/>
                <text:p text:style-name="al">
                <text:span text:style-name="nadrukvet">Eisen:</text:span>
              </text:p>
                <text:list text:style-name="id1-3-2-2-1-5-30-12">
                  <text:list-item text:style-override="id1-3-2-2-1-5-30-12-1">
                    <text:number>•</text:number>
                    <text:p text:style-name="al">Op het schoolplein is meer soortenrijkdom aanwezig van bomen, struiken en planten. Deze geven een leefomgeving aan insecten, vogels en/of (grondgebonden) zoogdieren.</text:p>
                  </text:list-item>
                  <text:list-item text:style-override="id1-3-2-2-1-5-30-12-2">
                    <text:number>•</text:number>
                    <text:p text:style-name="al">De geplante bomen krijgen op het schoolplein voldoende ruimte in de bodem om te groeien en gezond oud te worden (kwaliteit) en een grote kroon te ontwikkelen(schaduw en luchtkwaliteit).</text:p>
                  </text:list-item>
                </text:list>
              </text:list-item>
              <text:list-item text:style-override="id1-3-2-2-1-5-31">
                <text:number/>
                <text:p text:style-name="al">
                <text:span text:style-name="nadrukvet">Thema 4: Meer groen, minder tegels</text:span>
              </text:p>
                <text:p text:style-name="al">Op schoolpleinen is veel zinloze verharding aanwezig. We streven naar 60% waterdoorlatende oppervlakte. Denk daarbij aan bijvoorbeeld: levend groen, zand, halfverharding, houtsnippers, en meer. Ook bij dit thema komt de pijler duurzaamheid vanuit de LEA terug.</text:p>
                <text:p text:style-name="al"/>
                <text:p text:style-name="al">
                <text:span text:style-name="nadrukvet">Eisen:</text:span>
              </text:p>
                <text:list text:style-name="id1-3-2-2-1-5-31-6">
                  <text:list-item text:style-override="id1-3-2-2-1-5-31-6-1">
                    <text:number>•</text:number>
                    <text:p text:style-name="al">Minimaal 50% van het huidige verharde oppervlakte van het schoolplein is omgezet in waterdoorlatende oppervlakte.</text:p>
                  </text:list-item>
                  <text:list-item text:style-override="id1-3-2-2-1-5-31-6-2">
                    <text:number>•</text:number>
                    <text:p text:style-name="al">Het verminderen van hittestress bijvoorbeeld door toevoeging van bomen, waterelementen, pergola's.</text:p>
                  </text:list-item>
                </text:list>
              </text:list-item>
              <text:list-item text:style-override="id1-3-2-2-1-5-32">
                <text:number/>
                <text:p text:style-name="al">
                <text:span text:style-name="nadrukvet">Thema 5: Westlanders actief in het groen</text:span>
              </text:p>
                <text:p text:style-name="al">Op het schoolplein wordt aantrekkelijk verblijfsgroen voor bewegen en onderwijs gerealiseerd. Dit actiepunt ligt in de lijn van het IHP. Hierin is opgenomen dat de belevingswereld van het kind niet stopt bij het onderwijs. Beleving in de buitenlucht en de mogelijkheid om te bewegen en te sporten zijn net zo belangrijk.</text:p>
                <text:p text:style-name="al"/>
                <text:p text:style-name="al">
                <text:span text:style-name="nadrukvet">Eisen:</text:span>
              </text:p>
                <text:list text:style-name="id1-3-2-2-1-5-32-6">
                  <text:list-item text:style-override="id1-3-2-2-1-5-32-6-1">
                    <text:number>•</text:number>
                    <text:p text:style-name="al">Het schoolplein is te gebruiken tijdens de lessen. toevoeging van beleefbaar groen voor kinderen. Kinderen kunnen planten, aarde en water aanraken en betrekken in hun spel</text:p>
                  </text:list-item>
                  <text:list-item text:style-override="id1-3-2-2-1-5-32-6-2">
                    <text:number>•</text:number>
                    <text:p text:style-name="al">Het schoolplein bevat minimaal 5 elementen waardoor het bewegen en spelen voor kinderen wordt bevorderd. Het gaat hierbij bij om bewegingsvormen als balanceren, springen, klimmen, schommelen, duikelen, en hardlopen.</text:p>
                  </text:list-item>
                  <text:list-item text:style-override="id1-3-2-2-1-5-32-6-3">
                    <text:number>•</text:number>
                    <text:p text:style-name="al">Het ontwerp voldoet aan alle wet- en regelgeving voor inrichting van schoolpleinen. Wij wijzen u in het bijzonder op het Warenwetbesluit attractie- en speeltoestellen en de Omgevingsw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Subsidieregeling Digivouchers Westland wordt als volgt gewijzigd.</text:p>
            <text:p text:style-name="al"/>
            <text:list text:style-name="id1-3-2-2-2-4">
              <text:list-item text:style-override="id1-3-2-2-2-4-1">
                <text:number>A.</text:number>
                <text:p text:style-name="al">Artikel 1, tweede lid van de Subsidieregeling Digivouchers Westland komt als volgt te luiden:</text:p>
                <text:p text:style-name="al"/>
                <text:list text:style-name="id1-3-2-2-2-4-1-4">
                  <text:list-item text:style-override="id1-3-2-2-2-4-1-4-1">
                    <text:number>2.</text:number>
                    <text:p text:style-name="al">
                    <text:span text:style-name="nadrukvet">Aanvrager:</text:span> een Westlandse MKB ondernemer met commercieel oogmerk.</text:p>
                  </text:list-item>
                </text:list>
              </text:list-item>
              <text:list-item text:style-override="id1-3-2-2-2-4-2">
                <text:number>B.</text:number>
                <text:p text:style-name="al">Artikel 4, derde lid van de Subsidieregeling Digivouchers Westland komt als volgt te luiden:</text:p>
                <text:p text:style-name="al"/>
                <text:list text:style-name="id1-3-2-2-2-4-2-4">
                  <text:list-item text:style-override="id1-3-2-2-2-4-2-4-1">
                    <text:number>3.</text:number>
                    <text:p text:style-name="al">Subsidieplafond 2026: € 70.000,-.</text:p>
                  </text:list-item>
                </text:list>
              </text:list-item>
              <text:list-item text:style-override="id1-3-2-2-2-4-3">
                <text:number>C.</text:number>
                <text:p text:style-name="al">Artikel 5, derde lid van de Subsidieregeling Digivouchers Westland komt als volgt te luiden:</text:p>
                <text:p text:style-name="al"/>
                <text:list text:style-name="id1-3-2-2-2-4-3-4">
                  <text:list-item text:style-override="id1-3-2-2-2-4-3-4-1">
                    <text:number>3.</text:number>
                    <text:p text:style-name="al">meer dan 2 en minder dan 100 werknemers in dienst hebben;</text:p>
                  </text:list-item>
                </text:list>
              </text:list-item>
              <text:list-item text:style-override="id1-3-2-2-2-4-4">
                <text:number>D.</text:number>
                <text:p text:style-name="al">Artikel 6 van de Subsidieregeling Digivouchers Westland komt als volgt te luiden:</text:p>
                <text:p text:style-name="al"/>
                <text:p text:style-name="al">
                <text:span text:style-name="nadrukvet">Artikel 6: Aanvraagprocedure</text:span>
              </text:p>
                <text:list text:style-name="id1-3-2-2-2-4-4-5">
                  <text:list-item text:style-override="id1-3-2-2-2-4-4-5-1">
                    <text:number>1.</text:number>
                    <text:p text:style-name="al">Subsidieaanvragen dienen te worden ingediend via het digitale loket van de gemeente Westland.</text:p>
                  </text:list-item>
                  <text:list-item text:style-override="id1-3-2-2-2-4-4-5-2">
                    <text:number>2.</text:number>
                    <text:p text:style-name="al">De aanvraag dient te bevatten:</text:p>
                    <text:list text:style-name="id1-3-2-2-2-4-4-5-2-3">
                      <text:list-item text:style-override="id1-3-2-2-2-4-4-5-2-3-1">
                        <text:number>a.</text:number>
                        <text:p text:style-name="al">een volledig ingevuld aanvraagformulier;</text:p>
                      </text:list-item>
                      <text:list-item text:style-override="id1-3-2-2-2-4-4-5-2-3-2">
                        <text:number>b.</text:number>
                        <text:p text:style-name="al">een offerte of begroting van de kosten van de digitale activiteiten, en</text:p>
                      </text:list-item>
                      <text:list-item text:style-override="id1-3-2-2-2-4-4-5-2-3-3">
                        <text:number>c.</text:number>
                        <text:p text:style-name="al">een motivering van de verwachte impact op de bedrijfsvoering.</text:p>
                      </text:list-item>
                      <text:list-item text:style-override="id1-3-2-2-2-4-4-5-2-3-4">
                        <text:number>d.</text:number>
                        <text:p text:style-name="al">een tijdslijn waarin beschreven wordt hoe de activiteiten waarvoor subsidie wordt aangevraagd worden uitgevoerd.</text:p>
                      </text:list-item>
                    </text:list>
                  </text:list-item>
                  <text:list-item text:style-override="id1-3-2-2-2-4-4-5-3">
                    <text:number>3.</text:number>
                    <text:p text:style-name="al">Subsidies worden toegekend op volgorde van binnenkomst van complete aanvragen, totdat het subsidieplafond is bereikt.</text:p>
                  </text:list-item>
                </text:list>
              </text:list-item>
              <text:list-item text:style-override="id1-3-2-2-2-4-5">
                <text:number>E.</text:number>
                <text:p text:style-name="al">Artikel 9 van de Subsidieregeling Digivouchers Westland komt als volgt te luiden:</text:p>
                <text:p text:style-name="al"/>
                <text:p text:style-name="al">
                <text:span text:style-name="nadrukvet">Artikel 9: Weigeringsgronden</text:span>
              </text:p>
                <text:p text:style-name="al">De subsidieaanvraag wordt geweigerd indien:</text:p>
                <text:list text:style-name="id1-3-2-2-2-4-5-6">
                  <text:list-item text:style-override="id1-3-2-2-2-4-5-6-1">
                    <text:number>1.</text:number>
                    <text:p text:style-name="al">de activiteiten niet voldoen aan het doel van de regeling, zoals genoemd in artikel 3;</text:p>
                  </text:list-item>
                  <text:list-item text:style-override="id1-3-2-2-2-4-5-6-2">
                    <text:number>2.</text:number>
                    <text:p text:style-name="al">de aanvrager niet voldoet aan de eisen zoals genoemd in artikel 5 en daarmee niet tot de doelgroep behoort;</text:p>
                  </text:list-item>
                  <text:list-item text:style-override="id1-3-2-2-2-4-5-6-3">
                    <text:number>3.</text:number>
                    <text:p text:style-name="al">er niet is voldaan aan één of meer subsidievoorwaarden zoals genoemd in artikel 6 en 7;</text:p>
                  </text:list-item>
                  <text:list-item text:style-override="id1-3-2-2-2-4-5-6-4">
                    <text:number>4.</text:number>
                    <text:p text:style-name="al">het subsidieplafond is bereikt.</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Het subsidieplafond voor het kalenderjaar 2026 voor de Subsidieregeling groenblauwe schoolpleinen wordt vastgesteld op € 150.000,-.</text:p>
            <text:p text:style-name="al"/>
            <text:p text:style-name="al">Wijze van verdeling: De verdeling vindt plaats conform de in de Subsidieregeling groenblauwe schoolpleinen vastgestelde wijze van verdeling. </text:p>
          </text:section>
          <text:section text:name="artikel_id1-3-2-2-4" text:style-name="artikel">
            <text:p text:style-name="artikel_kop_titel"><text:span text:style-name="artikel_kop_label">Artikel</text:span> <text:span text:style-name="artikel_kop_nr">IV</text:span> </text:p>
            <text:p text:style-name="al">Voor de subsidiemogelijkheid ‘Versterken ondernemerschap en economisch klimaat’ wordt het subsidieplafond voor het kalenderjaar 2026 vastgesteld op € 30.000,-.</text:p>
            <text:p text:style-name="al"/>
            <text:p text:style-name="al">Wijze van verdeling: De verdeling vindt plaats conform de in de Nadere Subsidieregels Westland vastgestelde wijze van verdeling. </text:p>
          </text:section>
          <text:section text:name="artikel_id1-3-2-2-5" text:style-name="artikel">
            <text:p text:style-name="artikel_kop_titel"><text:span text:style-name="artikel_kop_label">Artikel</text:span> <text:span text:style-name="artikel_kop_nr">V</text:span> </text:p>
            <text:p text:style-name="al">Dit besluit treedt in werking met ingang van 1 januari 2026, met uitzondering van de onderdelen D tot en met J.</text:p>
          </text:section>
          <text:section text:name="artikel_id1-3-2-2-6" text:style-name="artikel">
            <text:p text:style-name="artikel_kop_titel"><text:span text:style-name="artikel_kop_label">Artikel</text:span> <text:span text:style-name="artikel_kop_nr">VI</text:span> </text:p>
            <text:p text:style-name="al">De onderdelen D tot en met J van dit besluit treden in werking met ingang van de dag na de datum van uitgifte van het Gemeenteblad waarin zij wordt geplaatst. </text:p>
          </text:section>
          <text:section text:name="artikel_id1-3-2-2-7" text:style-name="artikel">
            <text:p text:style-name="artikel_kop_titel"><text:span text:style-name="artikel_kop_label">Artikel</text:span> <text:span text:style-name="artikel_kop_nr">VII</text:span> </text:p>
            <text:p text:style-name="al">Dit besluit wordt aangehaald als: Wijzigingsregeling Nadere subsidieregels gemeente Westland en Subsidieregeling Digivouchers Westland.</text:p>
          </text:section>
        </text:section>
        <text:section text:name="regeling-sluiting_id1-3-2-3" text:style-name="regeling-sluiting">
          <text:section text:name="ondertekening_id1-3-2-3-1">
            <text:p><text:span text:style-name="functie">Aldus besloten in de vergadering van het college van burgemeester en wethouders d.d. 2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7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3 van de Algemene Subsidieverordening Westland 2024]|[https://lokaleregelgeving.overheid.nl/CVDR712738/1#hoofdstuk_1_artikel_3.</meta:user-defined>
    <meta:user-defined meta:name="DC.source">artikel 8 van de Algemene Subsidieverordening Westland 2024]|[https://lokaleregelgeving.overheid.nl/CVDR712738/1#hoofdstuk_1_artikel_8.</meta:user-defined>
    <meta:user-defined meta:name="DCTERMS.alternative">Nadere subsidieregels gemeente Westland</meta:user-defined>
    <dc:language>nl</dc:language>
    <meta:user-defined meta:name="OVERHEIDop.locatietype/OVERHEIDop.gebiedsmarkering">Gemeente</meta:user-defined>
    <meta:user-defined meta:name="DC.title">Nadere Subsidieregels Westland</meta:user-defined>
    <meta:user-defined meta:name="DCTERMS.W3CDTF/DCTERMS.available">2025-12-15</meta:user-defined>
    <meta:user-defined meta:name="DCTERMS.W3CDTF/OVERHEIDop.jaargang">2025</meta:user-defined>
    <meta:user-defined meta:name="OVERHEIDop.publicationIssue">545736</meta:user-defined>
    <meta:user-defined meta:name="OVERHEIDop.betreftRegeling">CVDR713075_9</meta:user-defined>
    <meta:user-defined meta:name="xs:date/OVERHEIDop.startdatum">2025-12-16</meta:user-defined>
    <meta:user-defined meta:name="OVERHEIDop.GmbID/DC.identifier">gmb-2025-545736</meta:user-defined>
    <meta:user-defined meta:name="OVERHEIDop.versieInformatie"/>
  </office:meta>
</office:document-meta>
</file>