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anleggen uitrit, achterzijde Beukenallee 31A, uitkomende op de Jasper Warnerstraat Zwolle [Zaaknummer 0193ESUITE252033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8-12-2025</text:p>
            <text:p text:style-name="common-al">
            <text:span text:style-name="nadrukvet">Locatie:</text:span> achterzijde Beukenallee 31A 8019BA Zwolle, uitkomende op de Jasper Warnerstraat </text:p>
            <text:p text:style-name="common-al">
            <text:span text:style-name="nadrukvet">Zaakomschrijving:</text:span> het aanleggen van een uitrit</text:p>
            <text:p text:style-name="common-al">
            <text:span text:style-name="nadrukvet">Zaaknummer:</text:span> 0193ESUITE2520332025</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52033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5203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45735</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735</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735</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520332025</meta:user-defined>
    <meta:user-defined meta:name="DCTERMS.abstract">het aanleggen van een uit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aanleggen uitrit, achterzijde Beukenallee 31A, uitkomende op de Jasper Warnerstraat Zwolle [Zaaknummer 0193ESUITE2520332025]</meta:user-defined>
    <meta:user-defined meta:name="DCTERMS.W3CDTF/DCTERMS.available">2025-12-15</meta:user-defined>
    <meta:user-defined meta:name="DCTERMS.W3CDTF/OVERHEIDop.jaargang">2025</meta:user-defined>
    <meta:user-defined meta:name="OVERHEIDop.publicationIssue">545735</meta:user-defined>
    <meta:user-defined meta:name="OVERHEIDop.GmbID/DC.identifier">gmb-2025-545735</meta:user-defined>
    <meta:user-defined meta:name="OVERHEIDop.versieInformatie"/>
  </office:meta>
</office:document-meta>
</file>