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45*"/>
    </style:style>
    <style:style style:family="table-column" style:parent-style-name="colspec" style:name="id1-3-2-2-4-3-1-2">
      <style:table-column-properties style:rel-column-width="45*"/>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36*"/>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16*"/>
    </style:style>
    <style:style style:family="table-column" style:parent-style-name="colspec" style:name="id1-3-2-4-8-1-4">
      <style:table-column-properties style:rel-column-width="16*"/>
    </style:style>
    <style:style style:family="table-column" style:parent-style-name="colspec" style:name="id1-3-2-4-8-1-5">
      <style:table-column-properties style:rel-column-width="16*"/>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waliteitsfonds buitengebied Meierijstad</text:p>
      <text:section text:name="regeling_id1-3-2" text:style-name="regeling">
        <text:section text:name="aanhef_id1-3-2-1" text:style-name="aanhef">
          <text:section text:name="preambule_id1-3-2-1-1" text:style-name="preambule">
            <text:p text:style-name="al">Het college van burgemeester en wethouders van Meierijstad; </text:p>
            <text:p text:style-name="al">Overwegende </text:p>
            <text:p text:style-name="al">Dat in de loop der jaren overtollige bebouwing in het buitengebied is ontstaan door het stoppen van (agrarische) ondernemers in het landelijke gebied, zonder dat sloop van overtollige bebouwing heeft plaatsgevonden; </text:p>
            <text:p text:style-name="al">Dat er behoefte is aan een regeling waarbij stoppende (agrarische) bedrijven overgaan tot sloop van overtollige gebouwen, waarbij dergelijke (agrarische) bedrijfspercelen herbestemd worden naar een andere functie, dan wel exact worden begrensd in de maximaal toegestane oppervlakte aan gebouwen en bouwperceel; </text:p>
            <text:p text:style-name="al">Dat sloop van overtollige gebouwen belangrijk is voor de verbetering van de ruimtelijke kwaliteit in het buitengebied; </text:p>
            <text:p text:style-name="al">Dat er een behoefte is aan een regeling om extra uitbreidingsruimte te bieden op bestaande bouwpercelen, niet zijnde agrarische bouwpercelen; </text:p>
            <text:p text:style-name="al">Dat de extra uitbreidingsruimte uitsluitend mogelijk is in combinatie met een kwaliteitsverbetering van het buitengebied, bestaande uit een evenredige sloop van overtollige bebouwing; </text:p>
            <text:p text:style-name="al">Dat indien een aanvrager zelf niet kan voorzien in de vereiste sloop van overtollige bebouwing, de gemeente deze inspanningsverplichting over kan nemen. In dat geval wordt de vereiste sloop gecompenseerd door een storting in het kwaliteitsfonds conform een vaste rekenmethodiek. </text:p>
            <text:p text:style-name="al">Dat de ruimtelijke afweging voor het bieden van extra uitbreidingsruimte op bestaande bouwpercelen wordt gemaakt op de intaketafel en dus buiten de scope van deze subsidieregeling valt. </text:p>
            <text:p text:style-name="al">Dat naast ruimtelijke kwaliteitsverbetering ook het voorkomen van ongewenst gebruik van leegstaande gebouwen belangrijk is; </text:p>
            <text:p text:style-name="al">Dat in de begroting van 2025 €2.000.000,00 beschikbaar is, voor de start van de subsidieregeling; </text:p>
            <text:p text:style-name="al">Dat het doel is om de subsidieregeling revolverend te houden door afdrachten voor kwaliteitsverbetering. </text:p>
            <text:p text:style-name="al">Dat deze subsidieregeling wordt vastgesteld voor de duur van vijf jaren, te weten vanaf 1 februari 2025 tot en met 31 december 2029. </text:p>
            <text:p text:style-name="al">Dat de hoofdpunten van het subsidiebeleid door de gemeenteraad zijn vastgelegd in de Algemene Subsidieverordening Meierijstad 2018; </text:p>
            <text:p text:style-name="al">Dat het college op grond van de Algemene Subsidieverordening Meierijstad 2018 nadere regels kan stellen met betrekking tot: </text:p>
            <text:list text:style-name="id1-3-2-1-1-16">
              <text:list-item text:style-override="id1-3-2-1-1-16-1">
                <text:number>•</text:number>
                <text:p text:style-name="al">De voor in subsidie aanmerking komende activiteiten, de doelgroepen die voor de subsidie in aanmerking komen, de berekening van de subsidie en de uitbetaling van de subsidie; </text:p>
              </text:list-item>
              <text:list-item text:style-override="id1-3-2-1-1-16-2">
                <text:number>•</text:number>
                <text:p text:style-name="al">De wijze van verdeling van subsidies waarvoor een subsidieplafond is vastgesteld; </text:p>
              </text:list-item>
              <text:list-item text:style-override="id1-3-2-1-1-16-3">
                <text:number>•</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16-4">
                <text:number>•</text:number>
                <text:p text:style-name="al">De aanvraag- en beslistermijn; </text:p>
              </text:list-item>
              <text:list-item text:style-override="id1-3-2-1-1-16-5">
                <text:number>•</text:number>
                <text:p text:style-name="al">De weigering van een subsidie; </text:p>
              </text:list-item>
              <text:list-item text:style-override="id1-3-2-1-1-16-6">
                <text:number>•</text:number>
                <text:p text:style-name="al">De verantwoording van de besteding van de subsidie en de daarbij te overleggen gegevens; </text:p>
              </text:list-item>
              <text:list-item text:style-override="id1-3-2-1-1-16-7">
                <text:number>•</text:number>
                <text:p text:style-name="al">Bijzondere omstandigheden die nopen tot afwijking van de nadere regels. </text:p>
              </text:list-item>
            </text:list>
            <text:p text:style-name="al">Het daarvoor noodzakelijk is onderstaande regeling vast te stellen; </text:p>
            <text:p text:style-name="al">Gelet op artikel 156 van de Gemeentewet, titel 4.2 van de Algemene wet bestuursrecht en de Algemene subsidieverordening Meierijstad. </text:p>
            <text:p text:style-name="al">Besluit: </text:p>
            <text:p text:style-name="al">Het college van burgemeester en wethouders van de gemeente Meierijstad besluit vast te stellen de Subsidieregeling kwaliteitsfonds buitengebied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toepassing van deze regeling wordt verstaan onder: </text:p>
            <text:p text:style-name="al">
            <text:span text:style-name="nadrukcur">Aanvraag:</text:span> Een door een aanvrager ingevuld aanvraagformulier dat door de gemeente beschikbaar is gesteld (eventueel gedownload van de gemeentelijke website) voor het verkrijgen van een vergoeding voor het slopen van overtollige bebouwing. </text:p>
            <text:p text:style-name="al">
            <text:span text:style-name="nadrukcur">Bouwperceel:</text:span> Een bouwvlak of bestemmingsvlak dat in het geldend omgevingsplan door bouwgrenzen is omgeven, waarbinnen volgens dat omgevingsplan een gebouw of complex van gebouwen mag worden gebouwd. </text:p>
            <text:p text:style-name="al">
            <text:span text:style-name="nadrukcur">C</text:span>
            <text:span text:style-name="nadrukcur">ollege:</text:span> Het college van burgemeester en wethouders van de gemeente Meierijstad. </text:p>
            <text:p text:style-name="al">
            <text:span text:style-name="nadrukcur">Gebouw: </text:span>Elk bouwwerk, dat een voor mensen toegankelijke, overdekte, geheel of gedeeltelijk met wanden omsloten ruimte vormt. </text:p>
            <text:p text:style-name="al">
            <text:span text:style-name="nadrukcur">Gereedmeldingsformulier</text:span>
            <text:span text:style-name="nadrukcur">:</text:span> Een formulier beschikbaar gesteld door de gemeente Meierijstad (desgewenst te downloaden van de gemeentelijke website) om te melden en aan te tonen dat de sloop voltooid is.</text:p>
            <text:p text:style-name="al">
            <text:span text:style-name="nadrukcur">Omgevingsvergunning activiteit sloop:</text:span> Een omgevingsvergunning verplicht op basis van de Omgevingswet/Besluit bouwwerken leefomgeving en/of het Omgevingsplan Meierijstad voor het slopen van een bouwwerk. </text:p>
            <text:p text:style-name="al">
            <text:span text:style-name="nadrukcur">P</text:span>
            <text:span text:style-name="nadrukcur">erceel:</text:span> Het kadastrale perceel of de combinatie van kadastrale percelen waarop de te slopen gebouwen zijn gelegen waarvoor vergoeding wordt aangevraagd, die behoren tot het eigendom van de aanvrager en die in het Omgevingsplan Meierijstad in samenhang met elkaar en als één geheel zijn bestemd. </text:p>
            <text:p text:style-name="al">
            <text:span text:style-name="nadrukcur">Sloopmelding:</text:span> Een melding verplicht op basis van de Omgevingswet en Besluit bouwwerken leefomgeving en/of het Omgevingsplan Meierijstad. </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1">
                <text:number>1.</text:number>
                <text:p text:style-name="al">Subsidie op grond van deze regeling van verstrekt worden voor het slopen van </text:p>
                <text:list text:style-name="id1-3-2-2-2-2-1-3">
                  <text:list-item text:style-override="id1-3-2-2-2-2-1-3-1">
                    <text:number>a.</text:number>
                    <text:p text:style-name="al">Gebouwen; </text:p>
                  </text:list-item>
                  <text:list-item text:style-override="id1-3-2-2-2-2-1-3-2">
                    <text:number>b.</text:number>
                    <text:p text:style-name="al">Glasopstanden. </text:p>
                  </text:list-item>
                  <text:list-item text:style-override="id1-3-2-2-2-2-1-3-3">
                    <text:number>c.</text:number>
                    <text:p text:style-name="al">Overige verhardingen zoals sleufsilo’s en mestputten (buiten de stal). </text:p>
                  </text:list-item>
                </text:list>
              </text:list-item>
              <text:list-item text:style-override="id1-3-2-2-2-2-2">
                <text:number>2.</text:number>
                <text:p text:style-name="al">In afwijking van het eerste lid kan geen subsidie worden verstrekt als: </text:p>
                <text:list text:style-name="id1-3-2-2-2-2-2-3">
                  <text:list-item text:style-override="id1-3-2-2-2-2-2-3-1">
                    <text:number>a.</text:number>
                    <text:p text:style-name="al">U reeds subsidie heeft ontvangen voor hetzelfde doel; </text:p>
                  </text:list-item>
                  <text:list-item text:style-override="id1-3-2-2-2-2-2-3-2">
                    <text:number>b.</text:number>
                    <text:p text:style-name="al">Sloop al heeft plaatsgevonden; </text:p>
                  </text:list-item>
                  <text:list-item text:style-override="id1-3-2-2-2-2-2-3-3">
                    <text:number>c.</text:number>
                    <text:p text:style-name="al">Er geen planologische medewerking kan worden verleend aan uw initiatief, of er geen onherroepelijke wijziging omgevingsplan/omgevingsvergunning wordt verkregen. </text:p>
                  </text:list-item>
                  <text:list-item text:style-override="id1-3-2-2-2-2-2-3-4">
                    <text:number>d.</text:number>
                    <text:p text:style-name="al">De te slopen opstallen niet gelegen zijn in het buitengebied van Meierijstad. </text:p>
                  </text:list-item>
                  <text:list-item text:style-override="id1-3-2-2-2-2-2-3-5">
                    <text:number>e.</text:number>
                    <text:p text:style-name="al">Er al eerder subsidie is verleend voor deze locatie op basis van deze regeling. </text:p>
                  </text:list-item>
                </text:list>
              </text:list-item>
            </text:list>
          </text:section>
          <text:section text:name="artikel_id1-3-2-2-3" text:style-name="artikel">
            <text:p text:style-name="artikel_kop_titel"><text:span text:style-name="artikel_kop_label">Artikel</text:span> <text:span text:style-name="artikel_kop_nr">3.</text:span> Doelgroepen </text:p>
            <text:p text:style-name="al">Een aanvraag kan worden ingediend door een eigenaar van een in het buitengebied gelegen perceel met bebouwing, in de gemeente Meierijstad </text:p>
          </text:section>
          <text:section text:name="artikel_id1-3-2-2-4" text:style-name="artikel">
            <text:p text:style-name="artikel_kop_titel"><text:span text:style-name="artikel_kop_label">Artikel</text:span> <text:span text:style-name="artikel_kop_nr">4.</text:span> Hoogte van de subsidie </text:p>
            <text:list text:style-name="id1-3-2-2-4-2">
              <text:list-item text:style-override="id1-3-2-2-4-2-1">
                <text:number>1.</text:number>
                <text:p text:style-name="al">De hoogte van de subsidie wordt bepaald aan de hand van de oppervlakte van de te slopen of te verwijderen objecten, op de volgende wijze: </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Te slopen of te verwijderen object</text:p>
                  </table:table-cell>
                  <table:table-cell table:style-name="entry" table:number-rows-spanned="1" table:number-columns-spanned="1">
                    <text:p text:style-name="table_al">Subsidiebedrag per m2</text:p>
                  </table:table-cell>
                </table:table-row>
                <table:table-row table:style-name="row">
                  <table:table-cell table:style-name="entry" table:number-rows-spanned="1" table:number-columns-spanned="1">
                    <text:p text:style-name="table_al">Gebouw, niet zijnde glasopstanden </text:p>
                  </table:table-cell>
                  <table:table-cell table:style-name="entry" table:number-rows-spanned="1" table:number-columns-spanned="1">
                    <text:p text:style-name="table_al">€ 45,= </text:p>
                  </table:table-cell>
                </table:table-row>
                <table:table-row table:style-name="row">
                  <table:table-cell table:style-name="entry" table:number-rows-spanned="1" table:number-columns-spanned="1">
                    <text:p text:style-name="table_al">Glasopstanden</text:p>
                  </table:table-cell>
                  <table:table-cell table:style-name="entry" table:number-rows-spanned="1" table:number-columns-spanned="1">
                    <text:p text:style-name="table_al">€ 17,75 </text:p>
                  </table:table-cell>
                </table:table-row>
                <table:table-row table:style-name="row">
                  <table:table-cell table:style-name="entry" table:number-rows-spanned="1" table:number-columns-spanned="1">
                    <text:p text:style-name="table_al">Overige verhardingen </text:p>
                  </table:table-cell>
                  <table:table-cell table:style-name="entry" table:number-rows-spanned="1" table:number-columns-spanned="1">
                    <text:p text:style-name="table_al">€ 8,50 </text:p>
                  </table:table-cell>
                </table:table-row>
              </table:table>
              <text:p text:style-name="table_bottom"/>
            </text:section>
            <text:list text:style-name="id1-3-2-2-4-4">
              <text:list-item text:style-override="id1-3-2-2-4-4-1">
                <text:number>2.</text:number>
                <text:p text:style-name="al">Er is geen maximumsubsidiebedrag per sloopperceel.</text:p>
              </text:list-item>
            </text:list>
          </text:section>
          <text:section text:name="artikel_id1-3-2-2-5" text:style-name="artikel">
            <text:p text:style-name="artikel_kop_titel"><text:span text:style-name="artikel_kop_label">Artikel</text:span> <text:span text:style-name="artikel_kop_nr">5.</text:span> Subsidieplafond en verdeelcriteria </text:p>
            <text:list text:style-name="id1-3-2-2-5-2">
              <text:list-item text:style-override="id1-3-2-2-5-2-1">
                <text:number>1.</text:number>
                <text:p text:style-name="al">Het subsidieplafond bedraagt bij de start in 2025 €2.000.000,00. Per kalenderjaar wordt vastgesteld wat het subsidieplafond bedraagt. </text:p>
              </text:list-item>
              <text:list-item text:style-override="id1-3-2-2-5-2-2">
                <text:number>2.</text:number>
                <text:p text:style-name="al">Het college van burgemeester en wethouders behandelen de aanvragen op volgorde van binnenkomst. </text:p>
              </text:list-item>
              <text:list-item text:style-override="id1-3-2-2-5-2-3">
                <text:number>3.</text:number>
                <text:p text:style-name="al">honorering van aanvragen die in aanmerking komen voor subsidie, en die niet worden geweigerd, geschiedt in volgorde van indiening bij het college, totdat het in het eerste lid genoemde subsidieplafond is bereikt. </text:p>
              </text:list-item>
              <text:list-item text:style-override="id1-3-2-2-5-2-4">
                <text:number>4.</text:number>
                <text:p text:style-name="al">Als de aanvrager krachtens artikel 4:5 van de Awb de gelegenheid heeft gehad de aanvraag aan te vullen, geldt als datum van indiening van de aanvraag de datum waarop de aanvraag is aangevuld.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Aanvragen kunnen tot uiterlijk 1 september 2029 worden ingediend. </text:p>
              </text:list-item>
              <text:list-item text:style-override="id1-3-2-2-6-2-2">
                <text:number>2.</text:number>
                <text:p text:style-name="al">Bij de aanvraag worden, in afwijking op artikel 9 van de verordening, de volgende bescheiden gevoegd: </text:p>
                <text:list text:style-name="id1-3-2-2-6-2-2-3">
                  <text:list-item text:style-override="id1-3-2-2-6-2-2-3-1">
                    <text:number>a.</text:number>
                    <text:p text:style-name="al">een naar waarheid ingevuld en ondertekend aanvraagformulier; </text:p>
                  </text:list-item>
                  <text:list-item text:style-override="id1-3-2-2-6-2-2-3-2">
                    <text:number>b.</text:number>
                    <text:p text:style-name="al">een omschrijving (in tekst) van de te slopen bebouwing (bouwjaar, voormalig gebruik, conditie van het pand, type materialen dat afgevoerd moet worden); </text:p>
                  </text:list-item>
                  <text:list-item text:style-override="id1-3-2-2-6-2-2-3-3">
                    <text:number>c.</text:number>
                    <text:p text:style-name="al">documenten die aantonen dat de te slopen bebouwing die rechtens bestaan en gebouwd zijn met bouw- en/of omgevingsvergunning; </text:p>
                  </text:list-item>
                  <text:list-item text:style-override="id1-3-2-2-6-2-2-3-4">
                    <text:number>d.</text:number>
                    <text:p text:style-name="al">een situatieschets/kaart waarop de te slopen bebouwing is weergegeven; </text:p>
                  </text:list-item>
                  <text:list-item text:style-override="id1-3-2-2-6-2-2-3-5">
                    <text:number>e.</text:number>
                    <text:p text:style-name="al">één of meerdere foto’s van de te slopen bebouwing. </text:p>
                  </text:list-item>
                  <text:list-item text:style-override="id1-3-2-2-6-2-2-3-6">
                    <text:number>f.</text:number>
                    <text:p text:style-name="al">Een afschrift van het collegebesluit dat een positieve medewerking bevat ten aanzien van de planologische wijziging dat herbouw van de te slopen gebouwen onmogelijk maakt. </text:p>
                  </text:list-item>
                </text:list>
              </text:list-item>
            </text:list>
          </text:section>
          <text:section text:name="artikel_id1-3-2-2-7" text:style-name="artikel">
            <text:p text:style-name="artikel_kop_titel"><text:span text:style-name="artikel_kop_label">Artikel</text:span> <text:span text:style-name="artikel_kop_nr">7.</text:span> Beslistermijn </text:p>
            <text:list text:style-name="id1-3-2-2-7-2">
              <text:list-item text:style-override="id1-3-2-2-7-2-1">
                <text:number>1.</text:number>
                <text:p text:style-name="al">Het college beslist binnen 8 weken na ontvangst van de volledig en juist ingevulde aanvraag tot vergoedingsverlening. </text:p>
              </text:list-item>
              <text:list-item text:style-override="id1-3-2-2-7-2-2">
                <text:number>2.</text:number>
                <text:p text:style-name="al">het college kan de in artikel 7.1 genoemde termijn, eenmaal met 6 weken verlengen. </text:p>
              </text:list-item>
            </text:list>
          </text:section>
          <text:section text:name="artikel_id1-3-2-2-8" text:style-name="artikel">
            <text:p text:style-name="artikel_kop_titel"><text:span text:style-name="artikel_kop_label">Artikel</text:span> <text:span text:style-name="artikel_kop_nr">8.</text:span> De voorwaarden </text:p>
            <text:p text:style-name="al">de subsidie kan worden verleend onder de voorwaarden: </text:p>
            <text:list text:style-name="id1-3-2-2-8-3">
              <text:list-item text:style-override="id1-3-2-2-8-3-1">
                <text:number>a.</text:number>
                <text:p text:style-name="al">Alle te slopen gebouwen die in de aanvraag zijn vermeld, worden door aanvrager gesloopt en afgevoerd, inclusief het verwijderen van de inrichting van het gebouw ten dienste van het voormalige gebruik. Indien op het perceel putten, funderingen en overige ondergrondse voorzieningen aanwezig zijn die gebruikt worden in samenhang met de te slopen gebouwen waarvoor vergoeding aangevraagd wordt, dan moeten ook deze voorzieningen afgebroken en verwijderd worden van het perceel. Verder dient de achtergebleven grond geëgaliseerd te worden. </text:p>
              </text:list-item>
              <text:list-item text:style-override="id1-3-2-2-8-3-2">
                <text:number>b.</text:number>
                <text:p text:style-name="al">De sloop vindt plaats in overeenstemming met de daarvoor geldende wettelijke voorschriften, en conform de voorwaarden die gelden voor sloopmelding of omgevingsvergunning sloop. </text:p>
              </text:list-item>
              <text:list-item text:style-override="id1-3-2-2-8-3-3">
                <text:number>c.</text:number>
                <text:p text:style-name="al">De oppervlakte wordt gemeten tussen de buitenwerkse gevelvlakken en/of het hart van de scheidingsmuren, neerwaarts geprojecteerd op het gemiddelde niveau van het afgewerkte bouwterrein ter plaatse van het gebouw. </text:p>
              </text:list-item>
              <text:list-item text:style-override="id1-3-2-2-8-3-4">
                <text:number>d.</text:number>
                <text:p text:style-name="al">Het betreft een gebouw of gebouwen in het buitengebied van de gemeente Meierijstad die rechtens bestaan en gebouwd zijn met bouw- en/of omgevingsvergunning. </text:p>
              </text:list-item>
              <text:list-item text:style-override="id1-3-2-2-8-3-5">
                <text:number>e.</text:number>
                <text:p text:style-name="al">De gesloopte gebouwen mogen niet vervangen worden door nieuwe gebouwen en hiertoe is door het college van burgemeester en wethouders een positief besluit genomen na afronden van de omgevingstafel. </text:p>
              </text:list-item>
              <text:list-item text:style-override="id1-3-2-2-8-3-6">
                <text:number>f.</text:number>
                <text:p text:style-name="al">Er wordt per locatie slechts eenmaal vergoeding verleend. </text:p>
              </text:list-item>
              <text:list-item text:style-override="id1-3-2-2-8-3-7">
                <text:number>g.</text:number>
                <text:p text:style-name="al">Er wordt geen vergoeding verleend als voor de sloop op basis van een andere regeling eveneens een bijdrage voor de sloop wordt verkregen. </text:p>
              </text:list-item>
              <text:list-item text:style-override="id1-3-2-2-8-3-8">
                <text:number>h.</text:number>
                <text:p text:style-name="al">Als drempelwaarde wordt ten minste 250 m2 gebouw gesloopt;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Een vergoeding voor sloop wordt geweigerd, ingetrokken of vastgesteld op nihil wanneer sprake is van één of meer van de onderstaande weigeringsgronden: </text:p>
            <text:list text:style-name="id1-3-2-2-9-3">
              <text:list-item text:style-override="id1-3-2-2-9-3-1">
                <text:number>a.</text:number>
                <text:p text:style-name="al">Er wordt niet voldaan aan de in artikel 3 en 4 benoemde voorwaarden; </text:p>
              </text:list-item>
              <text:list-item text:style-override="id1-3-2-2-9-3-2">
                <text:number>b.</text:number>
                <text:p text:style-name="al">Het te slopen gebouw is een monumentaal pand of een pand met cultuurhistorische waarden; </text:p>
              </text:list-item>
              <text:list-item text:style-override="id1-3-2-2-9-3-3">
                <text:number>c.</text:number>
                <text:p text:style-name="al">Door de aanvrager kan geen bouwvergunning (omgevingsvergunning voor de activiteit bouwen) of ander bewijs van legale oprichting overgelegd worden voor het te slopen pand; </text:p>
              </text:list-item>
              <text:list-item text:style-override="id1-3-2-2-9-3-4">
                <text:number>d.</text:number>
                <text:p text:style-name="al">Bij de sloop is niet de van toepassing zijnde regelgeving in acht genomen; </text:p>
              </text:list-item>
              <text:list-item text:style-override="id1-3-2-2-9-3-5">
                <text:number>e.</text:number>
                <text:p text:style-name="al">Het door de raad beschikbaar gestelde vergoedingsplafond van € 2.000.000,00 wordt bij toekenning van de aanvraag overschreden; </text:p>
              </text:list-item>
              <text:list-item text:style-override="id1-3-2-2-9-3-6">
                <text:number>f.</text:number>
                <text:p text:style-name="al">De sloopwerkzaamheden zijn gestart voordat de in artikel 7.1. benoemde beschikking door het college genomen is; </text:p>
              </text:list-item>
              <text:list-item text:style-override="id1-3-2-2-9-3-7">
                <text:number>g.</text:number>
                <text:p text:style-name="al">Op het perceel zijn juridisch directe mogelijkheden voor het bouwen van bedrijfsgebouwen en/of bijgebouwen groter dan 100 m2, vergunningvrije bouwwerken niet meegerekend, tenzij hierover vooraf nadere afspraken zijn overeengekomen die vastgelegd zijn in een exploitatieovereenkomst of anterieure overeenkomst en verwerkt worden in een herziening van het ter plaatse geldende Omgevingsplan Meierijstad. </text:p>
              </text:list-item>
            </text:list>
          </text:section>
          <text:section text:name="artikel_id1-3-2-2-10" text:style-name="artikel">
            <text:p text:style-name="artikel_kop_titel"><text:span text:style-name="artikel_kop_label">Artikel</text:span> <text:span text:style-name="artikel_kop_nr">10.</text:span> De vaststelling </text:p>
            <text:list text:style-name="id1-3-2-2-10-2">
              <text:list-item text:style-override="id1-3-2-2-10-2-1">
                <text:number>1.</text:number>
                <text:p text:style-name="al">Vaststelling van de subsidie vindt plaats binnen 12 maanden na het nemen van voornoemde subsidiebeschikking. </text:p>
              </text:list-item>
              <text:list-item text:style-override="id1-3-2-2-10-2-2">
                <text:number>2.</text:number>
                <text:p text:style-name="al">In aanvulling op artikel 16 en 17 van de verordening wordt de aanvraag tot vaststelling aangevuld met: </text:p>
                <text:list text:style-name="id1-3-2-2-10-2-2-3">
                  <text:list-item text:style-override="id1-3-2-2-10-2-2-3-1">
                    <text:number>•</text:number>
                    <text:p text:style-name="al">afschrift van het onherroepelijke planologisch regime; </text:p>
                  </text:list-item>
                  <text:list-item text:style-override="id1-3-2-2-10-2-2-3-2">
                    <text:number>•</text:number>
                    <text:p text:style-name="al">een gereed meldingsformulier voor sloop; </text:p>
                  </text:list-item>
                  <text:list-item text:style-override="id1-3-2-2-10-2-2-3-3">
                    <text:number>•</text:number>
                    <text:p text:style-name="al">foto’s van het gesloopte: </text:p>
                  </text:list-item>
                </text:list>
              </text:list-item>
            </text:list>
          </text:section>
          <text:section text:name="artikel_id1-3-2-2-11" text:style-name="artikel">
            <text:p text:style-name="artikel_kop_titel"><text:span text:style-name="artikel_kop_label">Artikel</text:span> <text:span text:style-name="artikel_kop_nr">11.</text:span> Betaling </text:p>
            <text:p text:style-name="al">in afwijking van de verordening wordt de subsidie uitbetaald in twee fasen: </text:p>
            <text:list text:style-name="id1-3-2-2-11-3">
              <text:list-item text:style-override="id1-3-2-2-11-3-1">
                <text:number>1.</text:number>
                <text:p text:style-name="al">60% bij beschikking voor verlenen van de vergoeding zoals bedoeld in artikel 8 van deze regeling. </text:p>
              </text:list-item>
              <text:list-item text:style-override="id1-3-2-2-11-3-2">
                <text:number>2.</text:number>
                <text:p text:style-name="al">40% bij vaststellen van de subsidie zoals bedoeld in artikel 10 van deze regeling </text:p>
              </text:list-item>
            </text:list>
            <text:p text:style-name="al">binnen 4 weken na verzending van de beschikking wordt het bedrag overgemaakt op het door de aanvrager doorgegeven rekeningnummer.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1 februari 2025. </text:p>
          </text:section>
        </text:section>
        <text:section text:name="regeling-sluiting_id1-3-2-3" text:style-name="regeling-sluiting">
          <text:section text:name="ondertekening_id1-3-2-3-1">
            <text:p><text:span text:style-name="functie">Aldus vastgesteld in de vergadering van 12 december 2025.</text:span></text:p>
            <text:p><text:span text:style-name="functie">Het college voornoemd,</text:span></text:p>
            <text:p><text:span text:style-name="functie">De secretaris, </text:span></text:p>
            <text:p><text:span text:style-name="functie">Drs. M.J.M. Meertens </text:span></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passing van de kwaliteitsregeling buitengebied Meierijstad </text:p>
          <text:p text:style-name="al">Het fonds waaruit de subsidies worden voldaan, kan gevuld worden door afdracht van derden in het kader van kwaliteitsverbetering. Hiermee wordt een financiële afdracht gedaan door initiatiefnemers, wanneer investering ter plaatse niet mogelijk is gebleken. Deze gelden dienen dan door de gemeente voor kwaliteitsverbetering te worden ingezet. Dit is mogelijk onder de volgende voorwaarden: </text:p>
          <text:p text:style-name="al">
          <text:span text:style-name="nadrukvet">Artikel 1. Toepassingsbereik extra uitbreidingsruimte </text:span>
        </text:p>
          <text:p text:style-name="al">
          <text:span text:style-name="nadrukvet"/>Gemeente Meierijstad hanteert deze paragraaf voor het bepalen van de omvang van de noodzakelijke aantal sloopmeters, zijnde een tegenprestatie gericht op het versterken van omgevingskwaliteit. </text:p>
          <text:p text:style-name="al">De afweging of extra uitbreidingsruimte op de betreffende locatie ruimtelijke afweegbaar is, vindt plaats op de intaketafel. Volgordelijk vindt dus eerst een ruimtelijke afweging plaats op de intaketafel. Indien sprake is van een voorstelbare extra uitbreidingsruimte kan op basis van deze regeling de omvang van de noodzakelijke aantal sloopmeters worden bepaald. </text:p>
          <text:p text:style-name="al">
          <text:span text:style-name="nadrukvet">Artikel 2. Omvang sloopmeters als tegenprestatie </text:span>
        </text:p>
          <text:p text:style-name="al">
          <text:span text:style-name="nadrukvet"/>Gemeente Meierijstad hanteert bij de beoordeling of sprake is van een voldoende fysieke tegenprestatie tot versterken van omgevingskwaliteit in de hierna opgenomen gevallen de volgende uitgangspunte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Tabel: Omschakeling of uitbreidingsmogelijkhe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Direct toegestaan</text:span>
                    </text:span>
                  </text:p>
                </table:table-cell>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ext:span text:style-name="nadrukvet">Gemengd</text:span>
                  </text:p>
                </table:table-cell>
                <table:table-cell table:style-name="entry" table:number-rows-spanned="1" table:number-columns-spanned="1">
                  <text:p text:style-name="table_al">
                    <text:span text:style-name="nadrukvet">Natuur</text:span>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Zonder sloop </text:span>
                    </text:span>
                  </text:p>
                </table:table-cell>
                <table:table-cell table:style-name="entry" table:number-rows-spanned="1" table:number-columns-spanned="1">
                  <text:p text:style-name="table_al">
                    <text:span text:style-name="nadrukvet">Sloop verhouding 1 : 2</text:span>
                  </text:p>
                </table:table-cell>
                <table:table-cell table:style-name="entry" table:number-rows-spanned="1" table:number-columns-spanned="1">
                  <text:p text:style-name="table_al">
                    <text:span text:style-name="nadrukvet">Sloopverhouding 1 : 2</text:span>
                  </text:p>
                </table:table-cell>
                <table:table-cell table:style-name="entry" table:number-rows-spanned="1" table:number-columns-spanned="1">
                  <text:p text:style-name="table_al">
                    <text:span text:style-name="nadrukvet">Sloopverhouding 1: 3</text:span>
                  </text:p>
                </table:table-cell>
              </table:table-row>
              <table:table-row table:style-name="row">
                <table:table-cell table:style-name="entry" table:number-rows-spanned="1" table:number-columns-spanned="1">
                  <text:p text:style-name="table_al">
                    <text:span text:style-name="nadrukvet">Agrarisch bedrij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and still</text:p>
                </table:table-cell>
                <table:table-cell table:style-name="entry" table:number-rows-spanned="1" table:number-columns-spanned="1">
                  <text:p text:style-name="table_al">staldering 1,5 ha</text:p>
                </table:table-cell>
                <table:table-cell table:style-name="entry" table:number-rows-spanned="1" table:number-columns-spanned="1">
                  <text:p text:style-name="table_al">stand still</text:p>
                </table:table-cell>
              </table:table-row>
              <table:table-row table:style-name="row">
                <table:table-cell table:style-name="entry" table:number-rows-spanned="1" table:number-columns-spanned="1">
                  <text:p text:style-name="table_al">
                    <text:span text:style-name="nadrukvet">agrarisch verwant bedrijf</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Agrarisch technisch hulpbedrijf</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Niet agrarisch bedrijf</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Statische opslag</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500 m2</text:p>
                </table:table-cell>
                <table:table-cell table:style-name="entry" table:number-rows-spanned="1" table:number-columns-spanned="1">
                  <text:p text:style-name="table_al">600 - 1500 m2</text:p>
                </table:table-cell>
                <table:table-cell table:style-name="entry" table:number-rows-spanned="1" table:number-columns-spanned="1">
                  <text:p text:style-name="table_al">600 - 1000</text:p>
                </table:table-cell>
              </table:table-row>
              <table:table-row table:style-name="row">
                <table:table-cell table:style-name="entry" table:number-rows-spanned="1" table:number-columns-spanned="1">
                  <text:p text:style-name="table_al">
                    <text:span text:style-name="nadrukvet">recreatie en toerisme</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maatschappelijk cultuur en ontspanning</text:span>
                  </text:p>
                </table:table-cell>
                <table:table-cell table:style-name="entry" table:number-rows-spanned="1" table:number-columns-spanned="1">
                  <text:p text:style-name="table_al">0 tot 600</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 - 1000 m2</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bijgebouw wonen</text:span>
                  </text:p>
                </table:table-cell>
                <table:table-cell table:style-name="entry" table:number-rows-spanned="1" table:number-columns-spanned="1">
                  <text:p text:style-name="table_al">0 tot 150</text:p>
                </table:table-cell>
                <table:table-cell table:style-name="entry" table:number-rows-spanned="1" table:number-columns-spanned="1">
                  <text:p text:style-name="table_al">150 - 400 m2</text:p>
                </table:table-cell>
                <table:table-cell table:style-name="entry" table:number-rows-spanned="1" table:number-columns-spanned="1">
                  <text:p text:style-name="table_al">150 - 400 m2</text:p>
                </table:table-cell>
                <table:table-cell table:style-name="entry" table:number-rows-spanned="1" table:number-columns-spanned="1">
                  <text:p text:style-name="table_al">150 - 400 m2</text:p>
                </table:table-cell>
              </table:table-row>
              <table:table-row table:style-name="row">
                <table:table-cell table:style-name="entry" table:number-rows-spanned="1" table:number-columns-spanned="1">
                  <text:p text:style-name="table_al">
                    <text:span text:style-name="nadrukvet">inhoud wonen</text:span>
                  </text:p>
                </table:table-cell>
                <table:table-cell table:style-name="entry" table:number-rows-spanned="1" table:number-columns-spanned="1">
                  <text:p text:style-name="table_al">0 tot 750</text:p>
                </table:table-cell>
                <table:table-cell table:style-name="entry" table:number-rows-spanned="1" table:number-columns-spanned="1">
                  <text:p text:style-name="table_al">750 - 1000 m3</text:p>
                </table:table-cell>
                <table:table-cell table:style-name="entry" table:number-rows-spanned="1" table:number-columns-spanned="1">
                  <text:p text:style-name="table_al">750 - 1000 m3</text:p>
                </table:table-cell>
                <table:table-cell table:style-name="entry" table:number-rows-spanned="1" table:number-columns-spanned="1">
                  <text:p text:style-name="table_al">750 - 1000 m3</text:p>
                </table:table-cell>
              </table:table-row>
              <table:table-row table:style-name="row">
                <table:table-cell table:style-name="entry" table:number-rows-spanned="1" table:number-columns-spanned="1">
                  <text:p text:style-name="table_al">
                    <text:span text:style-name="nadrukvet">kantoor</text:span>
                  </text:p>
                </table:table-cell>
                <table:table-cell table:style-name="entry" table:number-rows-spanned="1" table:number-columns-spanned="1">
                  <text:p text:style-name="table_al">0 tot 100</text:p>
                </table:table-cell>
                <table:table-cell table:style-name="entry" table:number-rows-spanned="1" table:number-columns-spanned="1">
                  <text:p text:style-name="table_al">100 - 250 m2 </text:p>
                </table:table-cell>
                <table:table-cell table:style-name="entry" table:number-rows-spanned="1" table:number-columns-spanned="1">
                  <text:p text:style-name="table_al">100 - 250 m2 </text:p>
                </table:table-cell>
                <table:table-cell table:style-name="entry" table:number-rows-spanned="1" table:number-columns-spanned="1">
                  <text:p text:style-name="table_al">100 - 250 </text:p>
                </table:table-cell>
              </table:table-row>
              <table:table-row table:style-name="row">
                <table:table-cell table:style-name="entry" table:number-rows-spanned="1" table:number-columns-spanned="1">
                  <text:p text:style-name="table_al">
                    <text:span text:style-name="nadrukvet">detailhandel</text:span>
                  </text:p>
                </table:table-cell>
                <table:table-cell table:style-name="entry" table:number-rows-spanned="1" table:number-columns-spanned="1">
                  <text:p text:style-name="table_al">0 tot 100</text:p>
                </table:table-cell>
                <table:table-cell table:style-name="entry" table:number-rows-spanned="1" table:number-columns-spanned="1">
                  <text:p text:style-name="table_al">100 - 200 m2 </text:p>
                </table:table-cell>
                <table:table-cell table:style-name="entry" table:number-rows-spanned="1" table:number-columns-spanned="1">
                  <text:p text:style-name="table_al">100 - 200 m2 </text:p>
                </table:table-cell>
                <table:table-cell table:style-name="entry" table:number-rows-spanned="1" table:number-columns-spanned="1">
                  <text:p text:style-name="table_al">100 - 200 </text:p>
                </table:table-cell>
              </table:table-row>
              <table:table-row table:style-name="row">
                <table:table-cell table:style-name="entry" table:number-rows-spanned="1" table:number-columns-spanned="1">
                  <text:p text:style-name="table_al">
                    <text:span text:style-name="nadrukvet">woning maatwerk omgevingskwaliteit</text:span>
                  </text:p>
                </table:table-cell>
                <table:table-cell table:style-name="entry" table:number-rows-spanned="1" table:number-columns-spanned="1">
                  <text:p text:style-name="table_al">0 tot toegestaan</text:p>
                </table:table-cell>
                <table:table-cell table:style-name="entry" table:number-rows-spanned="1" table:number-columns-spanned="1">
                  <text:p text:style-name="table_al">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ARDHEIDSCLAUSUL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loopverhouding 1 : 3</text:p>
                </table:table-cell>
                <table:table-cell table:style-name="entry" table:number-rows-spanned="1" table:number-columns-spanned="1">
                  <text:p text:style-name="table_al">sloopverhouding 1: 3</text:p>
                </table:table-cell>
                <table:table-cell table:style-name="entry" table:number-rows-spanned="1" table:number-columns-spanned="1">
                  <text:p text:style-name="table_al">sloopverhouding </text:p>
                  <text:p text:style-name="table_al">1 : 3</text:p>
                </table:table-cell>
              </table:table-row>
            </table:table>
            <text:p text:style-name="table_bottom"/>
          </text:section>
          <text:p text:style-name="al">
          <text:span text:style-name="nadrukvet">Artikel 3. Gebiedsindeling </text:span>
        </text:p>
          <text:p text:style-name="al">
          <text:span text:style-name="nadrukvet"/>De omvang van de sloopmeters als tegenprestatie is afhankelijk van de ligging van de locatie in Wonen, Gemengd, of Natuur. </text:p>
          <text:p text:style-name="al">
          <text:span text:style-name="nadrukvet">Artikel 4. Waardering tegenprestatie </text:span>
        </text:p>
          <text:p text:style-name="al">
          <text:span text:style-name="nadrukvet"/>Gemeente Meierijstad hanteert bij het realiseren van een voldoende fysieke tegenprestatie in het versterken van omgevingskwaliteit de volgende uitgangspunten: </text:p>
          <text:list text:style-name="id1-3-2-4-13">
            <text:list-item text:style-override="id1-3-2-4-13-1">
              <text:number>a.</text:number>
              <text:p text:style-name="al">Voldoende fysieke tegenprestatie in het versterken van omgevingskwaliteit kan worden geleverd door sloop van gebouwen, kassen en/of voorzieningen overeenkomstig de verhoudingen zoals genoemd in artikel 9. </text:p>
            </text:list-item>
            <text:list-item text:style-override="id1-3-2-4-13-2">
              <text:number>b.</text:number>
              <text:p text:style-name="al">in het geval dat geen of onvoldoende fysieke tegenprestatie in het versterken van omgevingskwaliteit kan worden geleverd door sloop van gebouwen, kassen en/of voorzieningen overeenkomstig de verhoudingen zoals genoemd in artikel 9, kan de tegenprestatie worden geleverd door een storting in het gemeentelijke kwaliteitsfonds. </text:p>
            </text:list-item>
          </text:list>
          <text:p text:style-name="al">
          <text:span text:style-name="nadrukvet">Artikel 5. Hardheidsclausule </text:span>
        </text:p>
          <text:p text:style-name="al">
          <text:span text:style-name="nadrukvet"/>Indien een initiatiefnemer een uitbreidingruimte groter dan de bovengrens zoals opgenomen in artikel 9 wenst en op de intaketafel is bepaald dat sprake is van een voorstelbare ruimtelijke uitbreidingsruimte, is sprake van een grotere impact op de omgevingskwaliteit. Daarom wordt in deze gevallen een sloopverhouding van 1 : 3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7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5-01-01</meta:user-defined>
    <meta:user-defined meta:name="DC.source">titel 4.2 van de Algemene wet bestuursrecht]|[1.0:c:BWBR0005537&amp;titeldeel=4.2&amp;g=2025-01-01</meta:user-defined>
    <meta:user-defined meta:name="DCTERMS.alternative">Subsidieregeling kwaliteitsfonds buitengebied Meierijstad</meta:user-defined>
    <dc:language>nl</dc:language>
    <meta:user-defined meta:name="OVERHEIDop.locatietype/OVERHEIDop.gebiedsmarkering">Gemeente</meta:user-defined>
    <meta:user-defined meta:name="DC.title">Subsidieregeling kwaliteitsfonds buitengebied Meierijstad</meta:user-defined>
    <meta:user-defined meta:name="DCTERMS.W3CDTF/DCTERMS.available">2025-12-15</meta:user-defined>
    <meta:user-defined meta:name="DCTERMS.W3CDTF/OVERHEIDop.jaargang">2025</meta:user-defined>
    <meta:user-defined meta:name="OVERHEIDop.publicationIssue">545734</meta:user-defined>
    <meta:user-defined meta:name="OVERHEIDop.betreftRegeling">CVDR734783_2</meta:user-defined>
    <meta:user-defined meta:name="OVERHEIDop.GmbID/DC.identifier">gmb-2025-545734</meta:user-defined>
    <meta:user-defined meta:name="xs:date/OVERHEIDop.startdatum">2025-02-01</meta:user-defined>
    <meta:user-defined meta:name="OVERHEIDop.versieInformatie"/>
  </office:meta>
</office:document-meta>
</file>