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avel 5. Plaatsen stacaravan als tijdelijk 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stacaravan als tijdelijk verblijf</text:p>
            <text:p text:style-name="common-al">Locatie: van der Veldelaan kavel 5</text:p>
            <text:p text:style-name="common-al"/>
            <text:p text:style-name="last-al">Datum <text:span text:style-name="nadrukvet">ontvangst</text:span>: 4 februari 2025 (Kenmerk: OMG-2025-00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57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56</meta:user-defined>
    <meta:user-defined meta:name="DCTERMS.abstract">Gemeente - aanvr. beschikking behandelen - Plaatsen stacaravan als tijdelijk verblijf - van der Veldelaan kavel 5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avel 5. Plaatsen stacaravan als tijdelijk verblijf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573</meta:user-defined>
    <meta:user-defined meta:name="OVERHEIDop.GmbID/DC.identifier">gmb-2025-54573</meta:user-defined>
    <meta:user-defined meta:name="OVERHEIDop.versieInformatie"/>
  </office:meta>
</office:document-meta>
</file>