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anvraag Verhuurvergunning  Opkoopbescherming Stationsplein 3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5 een besluit genomen op de aanvraag met zaaknummer Z2025-00004714 voor een Verhuurvergunning Opkoopbescherming voor de woning aan het Stationsplein 30 in Hengelo. De verhuurvergunning opkoopbescherming geldt met ingang van 1 december 2025. De vergunning is akkoor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Opkoopbeschermin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4572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2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2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714</meta:user-defined>
    <meta:user-defined meta:name="DCTERMS.abstract">Betreft: Beschikking op aanvraag op locatie Stationsplein 30 in Hengelo</meta:user-defined>
    <dc:language>nl</dc:language>
    <meta:user-defined meta:name="OVERHEIDop.locatietype/OVERHEIDop.gebiedsmarkering">Punt</meta:user-defined>
    <meta:user-defined meta:name="DC.title">Kennisgeving besluit aanvraag Verhuurvergunning  Opkoopbescherming Stationsplein 30 in Hengelo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727</meta:user-defined>
    <meta:user-defined meta:name="OVERHEIDop.GmbID/DC.identifier">gmb-2025-545727</meta:user-defined>
    <meta:user-defined meta:name="OVERHEIDop.versieInformatie"/>
  </office:meta>
</office:document-meta>
</file>