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Zuiderzeestraatweg Oost 92, 8081LE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december 2025 hebben wij een aanvraag ontvangen voor het wijzigen van de handelsreclame op het perceel Zuiderzeestraatweg Oost 92, 8081LE Elburg. De aanvraag is geregistreerd onder zaaknummer Z2025-00001820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het plaatsen van handelsreclame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545726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726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726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01820</meta:user-defined>
    <meta:user-defined meta:name="DCTERMS.abstract">Betreft: Aanvraag op locatie Zuiderzeestraatweg Oost 92, 8081LE Elburg</meta:user-defined>
    <dc:language>nl</dc:language>
    <meta:user-defined meta:name="OVERHEIDop.locatietype/OVERHEIDop.gebiedsmarkering">Vlak</meta:user-defined>
    <meta:user-defined meta:name="DC.title">Ingekomen aanvraag omgevingsvergunning Zuiderzeestraatweg Oost 92, 8081LE Elburg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5726</meta:user-defined>
    <meta:user-defined meta:name="OVERHEIDop.GmbID/DC.identifier">gmb-2025-545726</meta:user-defined>
    <meta:user-defined meta:name="OVERHEIDop.versieInformatie"/>
  </office:meta>
</office:document-meta>
</file>