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nabij de Dr. J.M. den Uylbrug te Zaandam - het realiseren van een nieuwe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191 - het realiseren van een nieuwe gestuurde boring - op de locatie nabij de Dr. J.M. den Uylbrug t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1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7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5191</meta:user-defined>
    <dc:language>nl</dc:language>
    <meta:user-defined meta:name="DC.title">Besluit op aanvraag omgevingsvergunning met BOPA - nabij de Dr. J.M. den Uylbrug te Zaandam - het realiseren van een nieuwe gestuurde boring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6033</meta:user-defined>
    <meta:user-defined meta:name="OVERHEIDop.publicationIssue">545725</meta:user-defined>
    <meta:user-defined meta:name="OVERHEIDop.GmbID/DC.identifier">gmb-2025-545725</meta:user-defined>
    <meta:user-defined meta:name="OVERHEIDop.versieInformatie"/>
  </office:meta>
</office:document-meta>
</file>