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21 (kavel 19), in Castricum, het bouwen van een woning, verzenddatum 11 december 2025 (Z2025-00007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4572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2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800</meta:user-defined>
    <meta:user-defined meta:name="DCTERMS.abstract">Slingerpad 21 (kavel 19), in Castricum, het bouwen van een woning, verzenddatum 11 december 2025 (Z2025-00007800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Slingerpad 21 (kavel 19), in Castricum, het bouwen van een woning, verzenddatum 11 december 2025 (Z2025-00007800)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22</meta:user-defined>
    <meta:user-defined meta:name="OVERHEIDop.GmbID/DC.identifier">gmb-2025-545722</meta:user-defined>
    <meta:user-defined meta:name="OVERHEIDop.versieInformatie"/>
  </office:meta>
</office:document-meta>
</file>