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
      <text:list-level-style-bullet text:bullet-char="•" text:level="1">
        <style:list-level-properties text:min-label-width="10mm"/>
      </text:list-level-style-bullet>
    </text:list-style>
    <text:list-style style:name="id1-3-2-2-1-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bullet text:bullet-char="•" text:level="1">
        <style:list-level-properties text:min-label-width="10mm"/>
      </text:list-level-style-bullet>
    </text:list-style>
    <text:list-style style:name="id1-3-2-2-1-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bullet text:bullet-char="•" text:level="1">
        <style:list-level-properties text:min-label-width="10mm"/>
      </text:list-level-style-bullet>
    </text:list-style>
    <text:list-style style:name="id1-3-2-2-1-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7-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7-4-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4-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4-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7-4-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4-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
      <text:list-level-style-bullet text:bullet-char="•" text:level="1">
        <style:list-level-properties text:min-label-width="10mm"/>
      </text:list-level-style-bullet>
    </text:list-style>
    <text:list-style style:name="id1-3-2-2-1-4-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8-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8-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8-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3-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
      <text:list-level-style-bullet text:bullet-char="•" text:level="1">
        <style:list-level-properties text:min-label-width="10mm"/>
      </text:list-level-style-bullet>
    </text:list-style>
    <text:list-style style:name="id1-3-2-2-1-4-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7-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8">
      <text:list-level-style-bullet text:bullet-char="•" text:level="1">
        <style:list-level-properties text:min-label-width="10mm"/>
      </text:list-level-style-bullet>
    </text:list-style>
    <text:list-style style:name="id1-3-2-2-1-4-28-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8-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
      <text:list-level-style-bullet text:bullet-char="•" text:level="1">
        <style:list-level-properties text:min-label-width="10mm"/>
      </text:list-level-style-bullet>
    </text:list-style>
    <text:list-style style:name="id1-3-2-2-1-4-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9-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9-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9-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0">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3-3">
      <text:list-level-style-bullet text:bullet-char="-" text:level="1">
        <style:list-level-properties text:min-label-width="10mm"/>
      </text:list-level-style-bullet>
    </text:list-style>
    <text:list-style style:name="id1-3-2-4-3-1-3-3-3-1">
      <text:list-level-style-bullet text:bullet-char="-" text:level="1">
        <style:list-level-properties text:min-label-width="10mm"/>
      </text:list-level-style-bullet>
    </text:list-style>
    <text:list-style style:name="id1-3-2-4-3-1-3-3-3-2">
      <text:list-level-style-bullet text:bullet-char="-" text:level="1">
        <style:list-level-properties text:min-label-width="10mm"/>
      </text:list-level-style-bullet>
    </text:list-style>
    <text:list-style style:name="id1-3-2-4-3-1-3-3-3-3">
      <text:list-level-style-bullet text:bullet-char="-" text:level="1">
        <style:list-level-properties text:min-label-width="10mm"/>
      </text:list-level-style-bullet>
    </text:list-style>
    <text:list-style style:name="id1-3-2-4-3-1-3-3-3-4">
      <text:list-level-style-bullet text:bullet-char="-" text:level="1">
        <style:list-level-properties text:min-label-width="10mm"/>
      </text:list-level-style-bullet>
    </text:list-style>
    <text:list-style style:name="id1-3-2-4-3-1-3-3-3-5">
      <text:list-level-style-bullet text:bullet-char="-" text:level="1">
        <style:list-level-properties text:min-label-width="10mm"/>
      </text:list-level-style-bullet>
    </text:list-style>
    <text:list-style style:name="id1-3-2-4-3-1-3-3-3-6">
      <text:list-level-style-bullet text:bullet-char="-" text:level="1">
        <style:list-level-properties text:min-label-width="10mm"/>
      </text:list-level-style-bullet>
    </text:list-style>
    <text:list-style style:name="id1-3-2-4-3-1-3-3-3-7">
      <text:list-level-style-bullet text:bullet-char="-" text:level="1">
        <style:list-level-properties text:min-label-width="10mm"/>
      </text:list-level-style-bullet>
    </text:list-style>
    <text:list-style style:name="id1-3-2-4-3-1-3-3-3-8">
      <text:list-level-style-bullet text:bullet-char="-" text:level="1">
        <style:list-level-properties text:min-label-width="10mm"/>
      </text:list-level-style-bullet>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3-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ierde wijzigingsverordening Verordening maatschappelijke ondersteuning en jeugdhulp gemeente Roermond 2020</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6 september 2025;</text:p>
            <text:p text:style-name="al"/>
            <text:p text:style-name="al">gezien het advies van de commissie Burgers en Samenleving van 7 oktober 2025;</text:p>
            <text:p text:style-name="al"/>
            <text:p text:style-name="al">gelet op het bepaalde in de Wmo 2015, de Jeugdwet en de Verordening Maatschappelijke ondersteuning gemeente Roermond 2020;</text:p>
            <text:p text:style-name="al"/>
            <text:p text:style-name="al"/>
            <text:p text:style-name="al">
            <text:span text:style-name="nadrukvet">besluit :</text:span>
          </text:p>
            <text:p text:style-name="al"/>
            <text:list text:style-name="id1-3-2-1-1-12">
              <text:list-item text:style-override="id1-3-2-1-1-12-1">
                <text:number>1.</text:number>
                <text:p text:style-name="al">Tot vaststelling van de vierde wijzigingsverordening Verordening maatschappelijke ondersteuning en jeugdhulp gemeente Roermond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wordt als volgt gewijzigd:</text:p>
            <text:p text:style-name="al"/>
            <text:list text:style-name="id1-3-2-2-1-4">
              <text:list-item text:style-override="id1-3-2-2-1-4-1">
                <text:number>•</text:number>
                <text:p text:style-name="al">In artikel 1 worden de leden f tot en met y vernummerd tot g tot en met z, en wordt een nieuw lid f ingevoegd, dat luidt als volgt:</text:p>
                <text:list text:style-name="id1-3-2-2-1-4-1-3">
                  <text:list-item text:style-override="id1-3-2-2-1-4-1-3-1">
                    <text:number>f.</text:number>
                    <text:p text:style-name="al">bovengebruikelijke hulp: hulp die in omvang, intensiteit of frequentie uitstijgt boven wat als algemeen gebruikelijk geldt in vergelijkbare situaties.</text:p>
                  </text:list-item>
                </text:list>
              </text:list-item>
              <text:list-item text:style-override="id1-3-2-2-1-4-2">
                <text:number>•</text:number>
                <text:p text:style-name="al">Het nieuwe artikel 1 lid k (voorheen artikel 1 lid j) wordt gewijzigd in:</text:p>
                <text:list text:style-name="id1-3-2-2-1-4-2-3">
                  <text:list-item text:style-override="id1-3-2-2-1-4-2-3-1">
                    <text:number>k.</text:number>
                    <text:p text:style-name="al">eigen kracht: het vermogen van een persoon om zelf of met het sociaal netwerk, mantelzorg, gebruikelijke hulp en/of algemene voorziening(en) oplossingen te vinden voor de hulpvraag en deze oplossingen (deels) zelf uit te voeren.</text:p>
                  </text:list-item>
                </text:list>
              </text:list-item>
              <text:list-item text:style-override="id1-3-2-2-1-4-3">
                <text:number>•</text:number>
                <text:p text:style-name="al">Artikel 3 lid 1 wordt gewijzigd in:</text:p>
                <text:list text:style-name="id1-3-2-2-1-4-3-3">
                  <text:list-item text:style-override="id1-3-2-2-1-4-3-3-1">
                    <text:number>1.</text:number>
                    <text:p text:style-name="al">Na ontvangst van een hulpvraag, start het college het onderzoek volgens artikel 2.3.2 van de Wmo 2015 en artikel 2.3 lid 4 van de Jeugdwet. Een gesprek met de cliënt en eventueel zijn vertegenwoordiger, zijn mantelzorger(s), zijn familie en/of een onafhankelijke cliëntondersteuner maakt deel uit van het onderzoek. Voor zover het onderzoek plaatsvindt op grond van de Jeugdwet, worden daarbij tevens de aspecten zoals genoemd in Bijlage 3 in acht genomen.</text:p>
                  </text:list-item>
                </text:list>
              </text:list-item>
              <text:list-item text:style-override="id1-3-2-2-1-4-4">
                <text:number>•</text:number>
                <text:p text:style-name="al">In artikel 3 worden de leden 2 tot en met 5 vernummerd tot 3 tot en met 6, en wordt een nieuw lid ingevoegd, luidende:</text:p>
                <text:list text:style-name="id1-3-2-2-1-4-4-3">
                  <text:list-item text:style-override="id1-3-2-2-1-4-4-3-1">
                    <text:number>2.</text:number>
                    <text:p text:style-name="al">Voor zover het een hulpvraag in het kader van de Jeugdwet betreft, is het college bevoegd de uitvoering van haar taken te mandateren aan een daartoe aangewezen instantie. Deze instantie handelt binnen de kaders van het mandaatbesluit en is gehouden aan de kwaliteitseisen zoals genoemd in artikel 4.</text:p>
                  </text:list-item>
                </text:list>
              </text:list-item>
              <text:list-item text:style-override="id1-3-2-2-1-4-5">
                <text:number>•</text:number>
                <text:p text:style-name="al">Er wordt een nieuw artikel 3 lid 7 ingevoegd, dat luidt als volgt:</text:p>
                <text:list text:style-name="id1-3-2-2-1-4-5-3">
                  <text:list-item text:style-override="id1-3-2-2-1-4-5-3-1">
                    <text:number>7.</text:number>
                    <text:p text:style-name="al">Voor de toepassing van de begrippen ‘eigen kracht’ en ‘gebruikelijk hulp’ in het kader van de Jeugdwet wordt uitgegaan van het gestelde in Bijlage 2 bij deze verordening. Bij de beoordeling hiervan wordt tevens aangesloten bij de uitgangspunten voor gebruikelijke zorg uit hoofdstuk 4 van de Beleidsregels indicatiestelling Wet langdurige zorg 2024, zoals deze luidde op 1 januari 2024.</text:p>
                  </text:list-item>
                </text:list>
              </text:list-item>
              <text:list-item text:style-override="id1-3-2-2-1-4-6">
                <text:number>•</text:number>
                <text:p text:style-name="al">Het huidige artikel 3 lid 6 wordt vernummerd naar lid 8.</text:p>
              </text:list-item>
              <text:list-item text:style-override="id1-3-2-2-1-4-7">
                <text:number>•</text:number>
                <text:p text:style-name="al">Er wordt een nieuw artikel 4 ingevoegd, dat luidt als volgt:</text:p>
                <text:p text:style-name="al">Artikel 4. Gemeentelijke toegang en kwaliteitseisen van toegang [<text:span text:style-name="nadrukcur">Jeugdwet</text:span>]</text:p>
                <text:list text:style-name="id1-3-2-2-1-4-7-4">
                  <text:list-item text:style-override="id1-3-2-2-1-4-7-4-1">
                    <text:number>1.</text:number>
                    <text:p text:style-name="al">Het college draagt zorg voor de beschikbaarheid van relevante deskundigheid met betrekking tot:</text:p>
                    <text:list text:style-name="id1-3-2-2-1-4-7-4-1-3">
                      <text:list-item text:style-override="id1-3-2-2-1-4-7-4-1-3-1">
                        <text:number>a.</text:number>
                        <text:p text:style-name="al">opgroei- en opvoedingsproblemen, psychische problemen en stoornissen;</text:p>
                      </text:list-item>
                      <text:list-item text:style-override="id1-3-2-2-1-4-7-4-1-3-2">
                        <text:number>b.</text:number>
                        <text:p text:style-name="al">opvoedingssituaties waardoor jeugdigen mogelijk in hun ontwikkeling worden bedreigd;</text:p>
                      </text:list-item>
                      <text:list-item text:style-override="id1-3-2-2-1-4-7-4-1-3-3">
                        <text:number>c.</text:number>
                        <text:p text:style-name="al">taal- en leerproblemen;</text:p>
                      </text:list-item>
                      <text:list-item text:style-override="id1-3-2-2-1-4-7-4-1-3-4">
                        <text:number>d.</text:number>
                        <text:p text:style-name="al">somatische aandoeningen;</text:p>
                      </text:list-item>
                      <text:list-item text:style-override="id1-3-2-2-1-4-7-4-1-3-5">
                        <text:number>e.</text:number>
                        <text:p text:style-name="al">lichamelijke- of verstandelijke beperkingen, en </text:p>
                      </text:list-item>
                      <text:list-item text:style-override="id1-3-2-2-1-4-7-4-1-3-6">
                        <text:number>f.</text:number>
                        <text:p text:style-name="al">kindermishandeling en huiselijk geweld. </text:p>
                      </text:list-item>
                    </text:list>
                  </text:list-item>
                  <text:list-item text:style-override="id1-3-2-2-1-4-7-4-2">
                    <text:number>2.</text:number>
                    <text:p text:style-name="al">Indien het college besluit over het verzoek om een maatwerkvoorziening gelden de navolgende kwaliteitseisen: </text:p>
                    <text:list text:style-name="id1-3-2-2-1-4-7-4-2-3">
                      <text:list-item text:style-override="id1-3-2-2-1-4-7-4-2-3-1">
                        <text:number>a.</text:number>
                        <text:p text:style-name="al">Het onderzoek dient te worden uitgevoerd door of onder verantwoordelijkheid van een geregistreerde professional;</text:p>
                      </text:list-item>
                      <text:list-item text:style-override="id1-3-2-2-1-4-7-4-2-3-2">
                        <text:number>b.</text:number>
                        <text:p text:style-name="al">De geregistreerde professional beschikt bij de aanvraag over de passende deskundigheid en/of ervaring conform de indeling genoemd in lid 1;</text:p>
                      </text:list-item>
                      <text:list-item text:style-override="id1-3-2-2-1-4-7-4-2-3-3">
                        <text:number>c.</text:number>
                        <text:p text:style-name="al">Indien de geregistreerde professional deze kennis of ervaring niet zelf heeft, dient ten minste één andere geregistreerde professional te worden geraadpleegd en om advies te worden gevraagd over de aanvraag. Dit advies wordt opgenomen in de weergave van het onderzoek.</text:p>
                      </text:list-item>
                    </text:list>
                  </text:list-item>
                  <text:list-item text:style-override="id1-3-2-2-1-4-7-4-3">
                    <text:number>3.</text:number>
                    <text:p text:style-name="al">Om de deskundigheid van het besluit tot inzet van een voorziening te waarborgen geldt dat:</text:p>
                    <text:list text:style-name="id1-3-2-2-1-4-7-4-3-3">
                      <text:list-item text:style-override="id1-3-2-2-1-4-7-4-3-3-1">
                        <text:number>a.</text:number>
                        <text:p text:style-name="al">Bij het onderzoek gebruik wordt gemaakt van gevalideerde instrumenten door een daartoe opgeleide professional;</text:p>
                      </text:list-item>
                      <text:list-item text:style-override="id1-3-2-2-1-4-7-4-3-3-2">
                        <text:number>b.</text:number>
                        <text:p text:style-name="al">Indien er geen instrument beschikbaar is wordt een daartoe opgeleide professional met relevante kennis en kundigheid over de gestelde hulpvraag betrokken bij de advisering over, bepaling van en het inzetten van voorzieningen;</text:p>
                      </text:list-item>
                      <text:list-item text:style-override="id1-3-2-2-1-4-7-4-3-3-3">
                        <text:number>c.</text:number>
                        <text:p text:style-name="al">Te allen tijde bij de vraag passende academisch opgeleide professionals beschikbaar zijn voor advisering en besluitvorming.</text:p>
                      </text:list-item>
                    </text:list>
                  </text:list-item>
                  <text:list-item text:style-override="id1-3-2-2-1-4-7-4-4">
                    <text:number>4.</text:number>
                    <text:p text:style-name="al">Voor de besluitvorming kan informatie van gecontracteerde aanbieders worden gebruikt, de besluitvorming mag niet aan deze aanbieders worden overgedragen.</text:p>
                  </text:list-item>
                  <text:list-item text:style-override="id1-3-2-2-1-4-7-4-5">
                    <text:number>5.</text:number>
                    <text:p text:style-name="al">Er dient te worden gehandeld conform de richtlijnen jeugdhulp en jeugdbescherming. </text:p>
                  </text:list-item>
                  <text:list-item text:style-override="id1-3-2-2-1-4-7-4-6">
                    <text:number>6.</text:number>
                    <text:p text:style-name="al">De betrokken jeugdigen worden waar mogelijk gesproken:</text:p>
                    <text:list text:style-name="id1-3-2-2-1-4-7-4-6-3">
                      <text:list-item text:style-override="id1-3-2-2-1-4-7-4-6-3-1">
                        <text:number>a.</text:number>
                        <text:p text:style-name="al">Vanaf 12 jaar gebeurt dit in ieder geval, tenzij de jeugdige niet tot een redelijke waardering van zijn belangen in staat is;</text:p>
                      </text:list-item>
                      <text:list-item text:style-override="id1-3-2-2-1-4-7-4-6-3-2">
                        <text:number>b.</text:number>
                        <text:p text:style-name="al">Onder de 12 jaar wordt een jeugdige gehoord tenzij dit niet mogelijk is of in strijd is met het belang van het kind.</text:p>
                      </text:list-item>
                    </text:list>
                  </text:list-item>
                </text:list>
              </text:list-item>
              <text:list-item text:style-override="id1-3-2-2-1-4-8">
                <text:number>•</text:number>
                <text:p text:style-name="al">Het huidige artikel 4 wordt vernummerd naar artikel 5.</text:p>
              </text:list-item>
              <text:list-item text:style-override="id1-3-2-2-1-4-9">
                <text:number>•</text:number>
                <text:p text:style-name="al">Het nieuwe artikel 5 lid 2 (voorheen artikel 4 lid 2) wordt gewijzigd als volgt:</text:p>
                <text:list text:style-name="id1-3-2-2-1-4-9-3">
                  <text:list-item text:style-override="id1-3-2-2-1-4-9-3-1">
                    <text:number>2.</text:number>
                    <text:p text:style-name="al">Jeugdhulp die op verwijzing van de huisarts, medisch specialist of jeugdarts die is ingezet door een niet gecontracteerde of niet gesubsidieerde aanbieder, komt niet voor vergoeding in aanmerking. Dit is slechts anders als aan de voorwaarden voor een pgb wordt voldaan én het college geen vergelijkbare hulp kan aanbieden via een gecontracteerde of gesubsidieerde aanbieder.</text:p>
                  </text:list-item>
                </text:list>
              </text:list-item>
              <text:list-item text:style-override="id1-3-2-2-1-4-10">
                <text:number>•</text:number>
                <text:p text:style-name="al">Het nieuwe artikel 5 lid 3 (voorheen artikel 4 lid 3) wordt gewijzigd als volgt:</text:p>
                <text:list text:style-name="id1-3-2-2-1-4-10-3">
                  <text:list-item text:style-override="id1-3-2-2-1-4-10-3-1">
                    <text:number>3.</text:number>
                    <text:p text:style-name="al">De jeugdhulpaanbieder beoordeelt de hulpvraag overeenkomstig deze verordening en handelt volgens de afspraken die hierover zijn vastgelegd in het met de gemeenten gesloten contract of de verleende subsidie.</text:p>
                  </text:list-item>
                </text:list>
              </text:list-item>
              <text:list-item text:style-override="id1-3-2-2-1-4-11">
                <text:number>•</text:number>
                <text:p text:style-name="al">Er wordt een nieuw artikel 6 ingevoegd, dat luidt als volgt:</text:p>
                <text:p text:style-name="al">Artikel 6. Toegang jeugdhulp via de gecertificeerde instelling of kinderrechter [<text:span text:style-name="nadrukcur">Jeugdwet</text:span>]</text:p>
                <text:list text:style-name="id1-3-2-2-1-4-11-4">
                  <text:list-item text:style-override="id1-3-2-2-1-4-11-4-1">
                    <text:number>1.</text:number>
                    <text:p text:style-name="al">Het college draagt, in overeenstemming met de Jeugdwet, zorg voor de inzet van jeugdhulp die rechter of de gecertificeerde instelling nodig acht bij de uitvoering van een kinderbeschermingsmaatregel, die de rechter, het openbaar ministerie, de selectiefunctionaris, de inrichtingsarts of de directeur van een justitiële inrichting nodig achten bij de uitvoering van een strafrechtelijke beslissing, of die de gecertificeerde instelling nodig acht bij de uitvoering van jeugdreclassering.</text:p>
                  </text:list-item>
                  <text:list-item text:style-override="id1-3-2-2-1-4-11-4-2">
                    <text:number>2.</text:number>
                    <text:p text:style-name="al">De gecertificeerde instelling is in beginstel gebonden aan de jeugdhulp die de gemeente heeft ingekocht.</text:p>
                  </text:list-item>
                </text:list>
              </text:list-item>
              <text:list-item text:style-override="id1-3-2-2-1-4-12">
                <text:number>•</text:number>
                <text:p text:style-name="al">Er wordt een nieuw artikel 7 ingevoegd, dat luidt als volgt:</text:p>
                <text:p text:style-name="al">Artikel 7. Identificatie [<text:span text:style-name="nadrukcur">Wmo/Jeugdwet</text:span>]</text:p>
                <text:list text:style-name="id1-3-2-2-1-4-12-4">
                  <text:list-item text:style-override="id1-3-2-2-1-4-12-4-1">
                    <text:number>1.</text:number>
                    <text:p text:style-name="al">Bij het onderzoek stelt het college de identiteit van de jeugdige en de ouder of wettelijk vertegenwoordiger grond van de Jeugdwet vast aan de hand van door hen ter inzage verstrekt document als bedoeld in artikel 1 van de Wet op identificatieplicht. </text:p>
                  </text:list-item>
                  <text:list-item text:style-override="id1-3-2-2-1-4-12-4-2">
                    <text:number>2.</text:number>
                    <text:p text:style-name="al">Voor cliënten op grond van de Wmo 2015 geldt dat het college de identiteit vaststelt met een geldig identiteitsdocument alvorens tot besluitvorming over te gaan op grond van het zorgvuldigheidsbeginsel uit de Awb.</text:p>
                  </text:list-item>
                </text:list>
              </text:list-item>
              <text:list-item text:style-override="id1-3-2-2-1-4-13">
                <text:number>•</text:number>
                <text:p text:style-name="al">Het huidige artikel 5 wordt vernummerd naar artikel 8.</text:p>
              </text:list-item>
              <text:list-item text:style-override="id1-3-2-2-1-4-14">
                <text:number>•</text:number>
                <text:p text:style-name="al">Het huidige artikel 6 wordt vernummerd naar artikel 9.</text:p>
              </text:list-item>
              <text:list-item text:style-override="id1-3-2-2-1-4-15">
                <text:number>•</text:number>
                <text:p text:style-name="al">In het nieuwe artikel 9 (voorheen artikel 6) worden de leden 4 en 5 vernummerd tot 5 en 6, en wordt een nieuw lid 4 ingevoegd, luidende:</text:p>
                <text:p text:style-name="al">Een maatwerkvoorziening op grond van de Jeugdwet wordt, met inachtneming van het gestelde in lid 2 en 3 van dit artikel, toegekend als deze naar het oordeel van het college doeltreffend is in het oplossen van de hulpvraag. Daarbij wordt in beginsel gekozen voor een bewezen effectieve voorziening.</text:p>
              </text:list-item>
              <text:list-item text:style-override="id1-3-2-2-1-4-16">
                <text:number>•</text:number>
                <text:p text:style-name="al">Het huidige artikel 7 wordt vernummerd naar artikel 10.</text:p>
              </text:list-item>
              <text:list-item text:style-override="id1-3-2-2-1-4-17">
                <text:number>•</text:number>
                <text:p text:style-name="al">Er wordt een nieuw artikel 11 ingevoegd, dat luidt als volgt:</text:p>
                <text:p text:style-name="al">Artikel 11: Afstemming met andere voorzieningen [<text:span text:style-name="nadrukcur">Wmo/Jeugdwet</text:span>]</text:p>
                <text:list text:style-name="id1-3-2-2-1-4-17-4">
                  <text:list-item text:style-override="id1-3-2-2-1-4-17-4-1">
                    <text:number>1.</text:number>
                    <text:p text:style-name="al">Het college draagt zorg voor afstemming met:</text:p>
                    <text:list text:style-name="id1-3-2-2-1-4-17-4-1-3">
                      <text:list-item text:style-override="id1-3-2-2-1-4-17-4-1-3-1">
                        <text:number>a.</text:number>
                        <text:p text:style-name="al">Gezondheidszorg:</text:p>
                        <text:list text:style-name="id1-3-2-2-1-4-17-4-1-3-1-3">
                          <text:list-item text:style-override="id1-3-2-2-1-4-17-4-1-3-1-3-1">
                            <text:number>1.</text:number>
                            <text:p text:style-name="al">Het college draagt zorg dat wanneer zij een besluit neemt over de inzet van zorg die vanaf de 18e verjaardag valt onder het basispakket van de Zorgverzekeringswet en er de reële verwachting is dat deze zorg na de 18e verjaardag van de jeugdige door zal lopen, het besluit voldoet aan de eisen die daaraan gesteld worden door de zorgverzekeraars;</text:p>
                          </text:list-item>
                          <text:list-item text:style-override="id1-3-2-2-1-4-17-4-1-3-1-3-2">
                            <text:number>2.</text:number>
                            <text:p text:style-name="al">Het college draagt er zorg voor dat in de gevallen bedoeld in het eerste lid de jeugdige en zijn ouders worden gewezen op de consequentie dat deze zorg vanaf de 18e verjaardag van de jeugdige onder de Zorgverzekeringswet valt, en spant zich in voor de continuïteit van de zorg indien noodzakelijk.</text:p>
                          </text:list-item>
                        </text:list>
                      </text:list-item>
                      <text:list-item text:style-override="id1-3-2-2-1-4-17-4-1-3-2">
                        <text:number>b.</text:number>
                        <text:p text:style-name="al">Langdurige zorg:</text:p>
                        <text:list text:style-name="id1-3-2-2-1-4-17-4-1-3-2-3">
                          <text:list-item text:style-override="id1-3-2-2-1-4-17-4-1-3-2-3-1">
                            <text:number>1.</text:number>
                            <text:p text:style-name="al">Het college draagt zorg dat de lokale toegang de jeugdige of zijn ouders ondersteunt richting het Centraal Indicatieorgaan Zorg, indien er gegronde redenen zijn om aan te nemen dat de jeugdige in aanmerking kan komen voor zorg op grond van de Wet langdurige zorg;</text:p>
                          </text:list-item>
                          <text:list-item text:style-override="id1-3-2-2-1-4-17-4-1-3-2-3-2">
                            <text:number>2.</text:number>
                            <text:p text:style-name="al">Indien de jeugdige of zijn ouders weigeren mee te werken aan het verkrijgen van een besluit van het Centraal Indicatieorgaan Zorg, is het college niet gehouden een individuele voorziening toe te kennen op grond van deze verordening.</text:p>
                          </text:list-item>
                        </text:list>
                      </text:list-item>
                      <text:list-item text:style-override="id1-3-2-2-1-4-17-4-1-3-3">
                        <text:number>c.</text:number>
                        <text:p text:style-name="al">Voorschoolse voorzieningen en het onderwijs:</text:p>
                        <text:list text:style-name="id1-3-2-2-1-4-17-4-1-3-3-3">
                          <text:list-item text:style-override="id1-3-2-2-1-4-17-4-1-3-3-3-1">
                            <text:number>1.</text:number>
                            <text:p text:style-name="al">Het college draagt zorg dat locaties voor kinderopvang, primair en voortgezet onderwijs een contactpersoon/contactteam hebben bij de gemeentelijke toegang;</text:p>
                          </text:list-item>
                          <text:list-item text:style-override="id1-3-2-2-1-4-17-4-1-3-3-3-2">
                            <text:number>2.</text:number>
                            <text:p text:style-name="al">Afspraken over de afstemming van jeugdhulpvoorzieningen en onderwijszorg worden vastgelegd in het plan voor de jeugdhulp van de jeugdige en zijn ouders.</text:p>
                          </text:list-item>
                        </text:list>
                      </text:list-item>
                      <text:list-item text:style-override="id1-3-2-2-1-4-17-4-1-3-4">
                        <text:number>d.</text:number>
                        <text:p text:style-name="al">Maatschappelijk ondersteuning:</text:p>
                        <text:list text:style-name="id1-3-2-2-1-4-17-4-1-3-4-3">
                          <text:list-item text:style-override="id1-3-2-2-1-4-17-4-1-3-4-3-1">
                            <text:number>1.</text:number>
                            <text:p text:style-name="al">Het college draagt zorg voor een goede afstemming tussen de lokale toegang en de Wet maat- schappelijke ondersteuning aanbieders, indien een jeugdige of zijn ouders naast jeugdhulp- voorzieningen ook in aanmerking komen voor voorzieningen op grond van de Wet maatschappelijke ondersteuning;</text:p>
                          </text:list-item>
                          <text:list-item text:style-override="id1-3-2-2-1-4-17-4-1-3-4-3-2">
                            <text:number>2.</text:number>
                            <text:p text:style-name="al">Het college draagt zorg dat wanneer de begeleiding van een jeugdige na het achttiende jaar voortgezet moet worden onder de Wet maatschappelijke ondersteuning, de continuïteit gewaarborgd wordt en de lokale toegang een besluit hiertoe zo nodig (mede)voorbereidt.</text:p>
                          </text:list-item>
                        </text:list>
                      </text:list-item>
                      <text:list-item text:style-override="id1-3-2-2-1-4-17-4-1-3-5">
                        <text:number>e.</text:number>
                        <text:p text:style-name="al">Werk en inkomen:</text:p>
                        <text:list text:style-name="id1-3-2-2-1-4-17-4-1-3-5-3">
                          <text:list-item text:style-override="id1-3-2-2-1-4-17-4-1-3-5-3-1">
                            <text:number>1.</text:number>
                            <text:p text:style-name="al">Het college draagt zorg dat de lokale toegang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minimaregelingen, begeleiding naar werk - te krijgen om deze belemmeringen weg te nemen.</text:p>
                          </text:list-item>
                        </text:list>
                      </text:list-item>
                    </text:list>
                  </text:list-item>
                </text:list>
              </text:list-item>
              <text:list-item text:style-override="id1-3-2-2-1-4-18">
                <text:number>•</text:number>
                <text:p text:style-name="al">Er wordt een nieuw artikel 12 ingevoegd, dat luidt als volgt:</text:p>
                <text:p text:style-name="al">Artikel 12: Voorwaarden en weigeringsgronden [<text:span text:style-name="nadrukcur">Jeugdwet</text:span>]</text:p>
                <text:list text:style-name="id1-3-2-2-1-4-18-4">
                  <text:list-item text:style-override="id1-3-2-2-1-4-18-4-1">
                    <text:number>1.</text:number>
                    <text:p text:style-name="al">Het college verstrekt geen maatwerkvoorziening op grond van de Jeugdwet indien:</text:p>
                    <text:list text:style-name="id1-3-2-2-1-4-18-4-1-3">
                      <text:list-item text:style-override="id1-3-2-2-1-4-18-4-1-3-1">
                        <text:number>a.</text:number>
                        <text:p text:style-name="al">sprake is van een hulpvraag die behoort tot de gebruikelijke opvoedingsopgaven en/ of normale ontwikkelingsuitdagingen van jeugdigen, zoals bedoeld in Bijlage 2;</text:p>
                      </text:list-item>
                      <text:list-item text:style-override="id1-3-2-2-1-4-18-4-1-3-2">
                        <text:number>b.</text:number>
                        <text:p text:style-name="al">de jeugdige of zijn ouder of wettelijk vertegenwoordiger, al dan niet met inzet van het sociaal netwerk of van andere (hulpverlenende instanties), in voldoende mate in staat zijn de noodzakelijke hulp te organiseren die aansluit bij de hulpvraag;</text:p>
                      </text:list-item>
                      <text:list-item text:style-override="id1-3-2-2-1-4-18-4-1-3-3">
                        <text:number>c.</text:number>
                        <text:p text:style-name="al">de noodzakelijk hulp naar het oordeel van het college op eigen kracht, met gebruikelijke hulp of met voorliggende, algemeen toegankelijke voorzieningen kan worden gerealiseerd;</text:p>
                      </text:list-item>
                      <text:list-item text:style-override="id1-3-2-2-1-4-18-4-1-3-4">
                        <text:number>d.</text:number>
                        <text:p text:style-name="al">van de ouder of wettelijk vertegenwoordiger in redelijkheid kan worden verwacht dat deze zelf de benodigde hulp biedt, mede in het licht van hun wettelijke opvoedingsverantwoordelijkheid als bedoeld in de artikelen 82 en 247 van Boek 1 van het Burgerlijk Wetboek;</text:p>
                      </text:list-item>
                      <text:list-item text:style-override="id1-3-2-2-1-4-18-4-1-3-5">
                        <text:number>e.</text:number>
                        <text:p text:style-name="al">redelijkerwijs van de ouder of wettelijk vertegenwoordiger kan worden verlangd dat deze zijn maatschappelijke activiteiten, waaronder werk, aanpassen om overbelasting te voorkomen of op te heffen;</text:p>
                      </text:list-item>
                      <text:list-item text:style-override="id1-3-2-2-1-4-18-4-1-3-6">
                        <text:number>f.</text:number>
                        <text:p text:style-name="al">de benodigde hulp op andere wijze wordt bekostigd, bijvoorbeeld via de Zorgverzekeringswet, de Wet langdurige zorg of de Wet kinderopvang;</text:p>
                      </text:list-item>
                      <text:list-item text:style-override="id1-3-2-2-1-4-18-4-1-3-7">
                        <text:number>g.</text:number>
                        <text:p text:style-name="al">de ouder of wettelijk vertegenwoordiger beschikt over een aanvullende zorgverzekering die de benodigde hulp dekt, en gebruik hiervan in redelijkheid kan worden verlangd;</text:p>
                      </text:list-item>
                      <text:list-item text:style-override="id1-3-2-2-1-4-18-4-1-3-8">
                        <text:number>h.</text:number>
                        <text:p text:style-name="al">de benodigde jeugdhulp uitsluitend voortkomt uit maatschappelijke, psychische of relationele problemen van de ouder of wettelijk vertegenwoordiger, en naar het oordeel van het college geen sprake is van een hulpvraag zoals bedoeld in de Jeugdwet. Dit geldt niet wanneer er, naast deze ouderproblematiek, sprake is van meervoudige problematiek in de context van het gezin.</text:p>
                      </text:list-item>
                    </text:list>
                  </text:list-item>
                </text:list>
              </text:list-item>
              <text:list-item text:style-override="id1-3-2-2-1-4-19">
                <text:number>•</text:number>
                <text:p text:style-name="al">Het huidige artikel 8 wordt vernummerd naar artikel 13.</text:p>
              </text:list-item>
              <text:list-item text:style-override="id1-3-2-2-1-4-20">
                <text:number>•</text:number>
                <text:p text:style-name="al">In het nieuwe artikel 13 (voorheen artikel 8) wordt lid 4 vernummerd naar lid 5, er wordt een nieuw lid ingevoegd, luidende: </text:p>
                <text:list text:style-name="id1-3-2-2-1-4-20-3">
                  <text:list-item text:style-override="id1-3-2-2-1-4-20-3-1">
                    <text:number>4.</text:number>
                    <text:p text:style-name="al">De schriftelijke weergave van het onderzoek zoals bedoeld in artikel 2.3.2, negende lid, van de Wmo 2015 en artikel 3.4 van de Jeugdwet, maakt in zijn geheel deel uit van de beschikking.</text:p>
                  </text:list-item>
                </text:list>
              </text:list-item>
              <text:list-item text:style-override="id1-3-2-2-1-4-21">
                <text:number>•</text:number>
                <text:p text:style-name="al">Het huidige artikel 9 wordt vernummerd naar artikel 14.</text:p>
              </text:list-item>
              <text:list-item text:style-override="id1-3-2-2-1-4-22">
                <text:number>•</text:number>
                <text:p text:style-name="al">In het nieuw artikel 14 (voorheen artikel 9) worden de leden 2 tot en met 5 vernummerd tot 3 tot en met 6, en wordt een nieuw lid ingevoegd, luidende:</text:p>
                <text:list text:style-name="id1-3-2-2-1-4-22-3">
                  <text:list-item text:style-override="id1-3-2-2-1-4-22-3-1">
                    <text:number>2.</text:number>
                    <text:p text:style-name="al">Een budgethouder of een budgetbeheerder wordt in beginsel niet in staat geacht de aan een pgb verbonden taken verantwoord te kunnen uitvoeren als sprake is van één of meer van de volgende omstandigheden:</text:p>
                    <text:list text:style-name="id1-3-2-2-1-4-22-3-1-3">
                      <text:list-item text:style-override="id1-3-2-2-1-4-22-3-1-3-1">
                        <text:number>a.</text:number>
                        <text:p text:style-name="al">het beheer wordt verricht door de persoon of organisatie die ook de jeugdhulp levert aan de budgethouder dan wel het beheer wordt verricht door de persoon of organisatie die geen onafhankelijke organisatorische of financiële relatie heeft met de persoon of organisatie die de jeugdhulp levert, tenzij</text:p>
                        <text:list text:style-name="id1-3-2-2-1-4-22-3-1-3-1-3">
                          <text:list-item text:style-override="id1-3-2-2-1-4-22-3-1-3-1-3-1">
                            <text:number>1.</text:number>
                            <text:p text:style-name="al">hiervoor door het college toestemming is verleend of</text:p>
                          </text:list-item>
                          <text:list-item text:style-override="id1-3-2-2-1-4-22-3-1-3-1-3-2">
                            <text:number>2.</text:number>
                            <text:p text:style-name="al">de persoon eerste of tweedegraads bloed- of aanverwant is van de jeugdige</text:p>
                          </text:list-item>
                        </text:list>
                      </text:list-item>
                      <text:list-item text:style-override="id1-3-2-2-1-4-22-3-1-3-2">
                        <text:number>b.</text:number>
                        <text:p text:style-name="al">er sprake is van onvoldoende nabijheid tot de cliënt in de vorm van (fysieke) aanwezigheid en tijd;</text:p>
                      </text:list-item>
                      <text:list-item text:style-override="id1-3-2-2-1-4-22-3-1-3-3">
                        <text:number>c.</text:number>
                        <text:p text:style-name="al">schuldenproblematiek;</text:p>
                      </text:list-item>
                      <text:list-item text:style-override="id1-3-2-2-1-4-22-3-1-3-4">
                        <text:number>d.</text:number>
                        <text:p text:style-name="al">ernstige verslavingsproblematiek;</text:p>
                      </text:list-item>
                      <text:list-item text:style-override="id1-3-2-2-1-4-22-3-1-3-5">
                        <text:number>e.</text:number>
                        <text:p text:style-name="al">aangetoonde fraude, in de zin van opzettelijke misleiding om financieel voordeel te verkrijgen, begaan in de vier jaar voorafgaand aan de aanvraag;</text:p>
                      </text:list-item>
                      <text:list-item text:style-override="id1-3-2-2-1-4-22-3-1-3-6">
                        <text:number>f.</text:number>
                        <text:p text:style-name="al">een aanmerkelijke verstandelijke beperking;</text:p>
                      </text:list-item>
                      <text:list-item text:style-override="id1-3-2-2-1-4-22-3-1-3-7">
                        <text:number>g.</text:number>
                        <text:p text:style-name="al">een ernstig psychiatrisch ziektebeeld;</text:p>
                      </text:list-item>
                      <text:list-item text:style-override="id1-3-2-2-1-4-22-3-1-3-8">
                        <text:number>h.</text:number>
                        <text:p text:style-name="al">een vastgestelde, blijvende cognitieve stoornis;</text:p>
                      </text:list-item>
                      <text:list-item text:style-override="id1-3-2-2-1-4-22-3-1-3-9">
                        <text:number>i.</text:number>
                        <text:p text:style-name="al">het onvoldoende machtig zijn van de Nederlandse taal in woord en geschrift;</text:p>
                      </text:list-item>
                      <text:list-item text:style-override="id1-3-2-2-1-4-22-3-1-3-10">
                        <text:number>j.</text:number>
                        <text:p text:style-name="al">het niet verkrijgen van een Verklaring Omtrent het Gedrag.</text:p>
                      </text:list-item>
                    </text:list>
                  </text:list-item>
                </text:list>
              </text:list-item>
              <text:list-item text:style-override="id1-3-2-2-1-4-23">
                <text:number>•</text:number>
                <text:p text:style-name="al">Het nieuwe artikel 14 lid 5 (voorheen artikel 9 lid 4)wordt gewijzigd en luidt als volgt: </text:p>
                <text:list text:style-name="id1-3-2-2-1-4-23-3">
                  <text:list-item text:style-override="id1-3-2-2-1-4-23-3-1">
                    <text:number>5.</text:number>
                    <text:p text:style-name="al">De hoogte van een pgb bedraagt voor:</text:p>
                    <text:list text:style-name="id1-3-2-2-1-4-23-3-1-3">
                      <text:list-item text:style-override="id1-3-2-2-1-4-23-3-1-3-1">
                        <text:number>a.</text:number>
                        <text:p text:style-name="al">diensten, door:</text:p>
                        <text:list text:style-name="id1-3-2-2-1-4-23-3-1-3-1-3">
                          <text:list-item text:style-override="id1-3-2-2-1-4-23-3-1-3-1-3-1">
                            <text:number>1.</text:number>
                            <text:p text:style-name="al">een professionele organisatie: maximaal de kostprijs van de goedkoopst passende voorziening in natura, zoals door het college vastgesteld op grond van artikel 18 lid 1 van deze verordening dan wel gecontracteerd voor het betreffende jaar;</text:p>
                          </text:list-item>
                          <text:list-item text:style-override="id1-3-2-2-1-4-23-3-1-3-1-3-2">
                            <text:number>2.</text:number>
                            <text:p text:style-name="al">een gediplomeerde zzp’er of freelancer: maximaal 80% van de kostprijs zoals bedoeld in onderdeel 1.;</text:p>
                          </text:list-item>
                          <text:list-item text:style-override="id1-3-2-2-1-4-23-3-1-3-1-3-3">
                            <text:number>3.</text:number>
                            <text:p text:style-name="al">een niet-zorgprofessional in loondienst: het wettelijk minimumloon (incl. vakantiegeld en vakantie uren) en daarna vermeerderd met 20% van dat loon ten behoeve van werkgeverslasten;</text:p>
                          </text:list-item>
                          <text:list-item text:style-override="id1-3-2-2-1-4-23-3-1-3-1-3-4">
                            <text:number>4.</text:number>
                            <text:p text:style-name="al">naaste familie: het wettelijk minimumloon (incl. vakantiegeld);</text:p>
                          </text:list-item>
                        </text:list>
                      </text:list-item>
                      <text:list-item text:style-override="id1-3-2-2-1-4-23-3-1-3-2">
                        <text:number>b.</text:number>
                        <text:p text:style-name="al">begeleiding, in afwijking van sub a van dit lid, door:</text:p>
                        <text:list text:style-name="id1-3-2-2-1-4-23-3-1-3-2-3">
                          <text:list-item text:style-override="id1-3-2-2-1-4-23-3-1-3-2-3-1">
                            <text:number>1.</text:number>
                            <text:p text:style-name="al">een professionele organisatie: maximaal een kostprijs van € 53,40 per uur voor begeleiding individueel en maximaal een kostprijs van € 35,97 per dagdeel voor begeleiding groep (prijspeil 2021), met een jaarlijkse indexering volgens de OVA-index (uitgaande van de voorlopige index zoals bekend op Prinsjesdag van het voorafgaande jaar en eventueel aangepast op grond van de definitieve OVA-index van het lopende jaar);</text:p>
                          </text:list-item>
                          <text:list-item text:style-override="id1-3-2-2-1-4-23-3-1-3-2-3-2">
                            <text:number>2.</text:number>
                            <text:p text:style-name="al">een gediplomeerde zzp’er of freelancer: maximaal 80% van de kostprijs zoals bedoeld in onderdeel;</text:p>
                          </text:list-item>
                          <text:list-item text:style-override="id1-3-2-2-1-4-23-3-1-3-2-3-3">
                            <text:number>3.</text:number>
                            <text:p text:style-name="al">Niet-professional in loondienst en/of naaste familie: het uurloon van de hoogste periodiek behorende bij de Functie Waardering Gezondheidszorg (FWG 30) van de voor de betreffende periode geldende cao VVT (Verpleeg- en Verzorgingshuizen en Thuiszorg), te vermeerderen met vakantietoeslag en de tegenwaarde van de verlofuren. Indien werkgeverslasten moeten worden afgedragen, wordt het bedrag daarmee verhoogd.</text:p>
                          </text:list-item>
                        </text:list>
                      </text:list-item>
                      <text:list-item text:style-override="id1-3-2-2-1-4-23-3-1-3-3">
                        <text:number>c.</text:number>
                        <text:p text:style-name="al">kortdurend verblijf, in afwijking van sub a van dit lid, door:</text:p>
                        <text:list text:style-name="id1-3-2-2-1-4-23-3-1-3-3-3">
                          <text:list-item text:style-override="id1-3-2-2-1-4-23-3-1-3-3-3-1">
                            <text:number>1.</text:number>
                            <text:p text:style-name="al">een professionele organisatie: maximaal een kostprijs van € 86,90 per etmaal (prijspeil 2021), met een jaarlijkse indexering volgens de OVA-index (uitgaande van de voorlopige index zoals bekend op Prinsjesdag van het voorafgaande jaar en eventueel aangepast op grond van de definitieve OVA-index van het lopende jaar).</text:p>
                          </text:list-item>
                          <text:list-item text:style-override="id1-3-2-2-1-4-23-3-1-3-3-3-2">
                            <text:number>2.</text:number>
                            <text:p text:style-name="al">een gediplomeerde zzp’er of freelancer: maximaal 80% van de kostprijs zoals bedoeld in onderdeel 1.;</text:p>
                          </text:list-item>
                        </text:list>
                      </text:list-item>
                      <text:list-item text:style-override="id1-3-2-2-1-4-23-3-1-3-4">
                        <text:number>d.</text:number>
                        <text:p text:style-name="al">Hulp bij het huishouden, in afwijking van sub a van dit lid door:</text:p>
                        <text:list text:style-name="id1-3-2-2-1-4-23-3-1-3-4-3">
                          <text:list-item text:style-override="id1-3-2-2-1-4-23-3-1-3-4-3-1">
                            <text:number>1.</text:number>
                            <text:p text:style-name="al">Niet-professional in loondienst en/of naaste familie: het uurloon van de hoogste periodiek behorende bij hulp bij het huishouden van de voor de betreffende periode geldende cao VVT (Verpleeg- en Verzorgingshuizen en Thuiszorg), te vermeerderen met vakantietoeslag en de tegenwaarde van de verlofuren. Indien werkgeverslasten moeten worden afgedragen, wordt het bedrag daarmee verhoogd.</text:p>
                          </text:list-item>
                        </text:list>
                      </text:list-item>
                      <text:list-item text:style-override="id1-3-2-2-1-4-23-3-1-3-5">
                        <text:number>e.</text:number>
                        <text:p text:style-name="al">regulier vervoer van en naar de dagbesteding, in afwijking van sub a van dit lid: maximaal het bedrag van € 7,79 per dag (prijspeil 2021) met een jaarlijkse indexering volgens de OVA-index (uitgaande van de voorlopige index zoals bekend op Prinsjesdag van het voorafgaande jaar en eventueel aangepast op grond van de definitieve OVA-index van het lopende jaar); voor rolstoelvervoer maximaal het bedrag van € 21,73 per dag (prijspeil 2021) met een jaarlijkse indexering volgens de OVA-index (uitgaande van de voorlopige index zoals bekend op Prinsjesdag van het voorafgaande jaar en eventueel aangepast op grond van de definitieve OVA-index van het lopende jaar).</text:p>
                      </text:list-item>
                      <text:list-item text:style-override="id1-3-2-2-1-4-23-3-1-3-6">
                        <text:number>f.</text:number>
                        <text:p text:style-name="al">taxi- en rolstoeltaxivervoer, in afwijking van sub a van dit lid: maximaal de kostprijs van de goedkoopst passende maatwerkvoorziening in de vorm van zorg in natura zoals gecontracteerd voor het betreffende jaar, met een maximum van 2000 kilometers per jaar;</text:p>
                      </text:list-item>
                      <text:list-item text:style-override="id1-3-2-2-1-4-23-3-1-3-7">
                        <text:number>g.</text:number>
                        <text:p text:style-name="al">een zaak:</text:p>
                        <text:list text:style-name="id1-3-2-2-1-4-23-3-1-3-7-3">
                          <text:list-item text:style-override="id1-3-2-2-1-4-23-3-1-3-7-3-1">
                            <text:number>1.</text:number>
                            <text:p text:style-name="al">maximaal het bedrag van de goedkoopst passende maatwerkvoorziening in de vorm van zorg in natura bij de leverancier waarmee de gemeente een overeenkomst heeft gesloten;</text:p>
                          </text:list-item>
                          <text:list-item text:style-override="id1-3-2-2-1-4-23-3-1-3-7-3-2">
                            <text:number>2.</text:number>
                            <text:p text:style-name="al">maximaal het bedrag van de kosten volgens de door het college geaccepteerde offerte als de gemeente voor de betreffende zaak geen overeenkomst heeft gesloten.</text:p>
                          </text:list-item>
                        </text:list>
                      </text:list-item>
                    </text:list>
                  </text:list-item>
                </text:list>
              </text:list-item>
              <text:list-item text:style-override="id1-3-2-2-1-4-24">
                <text:number>•</text:number>
                <text:p text:style-name="al">Het huidige artikel 10 wordt vernummerd naar artikel 15. In het nieuwe artikel 15 komt lid 3 te vervallen.</text:p>
              </text:list-item>
              <text:list-item text:style-override="id1-3-2-2-1-4-25">
                <text:number>•</text:number>
                <text:p text:style-name="al">Het huidige artikel 11 wordt vernummerd naar artikel 16.</text:p>
              </text:list-item>
              <text:list-item text:style-override="id1-3-2-2-1-4-26">
                <text:number>•</text:number>
                <text:p text:style-name="al">Het huidige artikel 12 wordt gewijzigd en wordt vernummerd naar artikel 17. Lid 3 wordt gewijzigd en luidt als volgt:</text:p>
                <text:list text:style-name="id1-3-2-2-1-4-26-3">
                  <text:list-item text:style-override="id1-3-2-2-1-4-26-3-1">
                    <text:number>3.</text:number>
                    <text:p text:style-name="al">Een cliënt is een bijdrage verschuldigd in de kosten voor het gebruik van een collectieve voorziening voor vervoer, ter hoogte van €0,94 per zone (prijspeil 2025), met een jaarlijkse indexering conform de Landelijke Tarieven Index (LTI).</text:p>
                  </text:list-item>
                </text:list>
              </text:list-item>
              <text:list-item text:style-override="id1-3-2-2-1-4-27">
                <text:number>•</text:number>
                <text:p text:style-name="al">Er wordt een nieuw artikel 18 ingevoegd, dat luidt als volgt:</text:p>
                <text:p text:style-name="al">Artikel 18. Controle en toezicht [<text:span text:style-name="nadrukcur">Wmo/Jeugdwet</text:span>]</text:p>
                <text:list text:style-name="id1-3-2-2-1-4-27-4">
                  <text:list-item text:style-override="id1-3-2-2-1-4-27-4-1">
                    <text:number>1.</text:number>
                    <text:p text:style-name="al">Het college onderzoekt, al dan niet steekproefsgewijs, of de verstrekte voorzieningen worden gebruikt dan wel besteed ten behoeve van het doel waarvoor ze verstrekt zijn. </text:p>
                  </text:list-item>
                  <text:list-item text:style-override="id1-3-2-2-1-4-27-4-2">
                    <text:number>2.</text:number>
                    <text:p text:style-name="al">Het college onderzoekt, al dan niet steekproefsgewijs, of de verwijzingen door derden rechtmatig zijn. </text:p>
                  </text:list-item>
                  <text:list-item text:style-override="id1-3-2-2-1-4-27-4-3">
                    <text:number>3.</text:number>
                    <text:p text:style-name="al">Het college kan een onderzoek starten op basis van ontvangen informatie van andere instanties, zoals andere gemeenten, GGD, zorgverzekeraar of vanuit andere beleidsvelden zoals de Wmo 2015, de Participatiewet etc.</text:p>
                  </text:list-item>
                  <text:list-item text:style-override="id1-3-2-2-1-4-27-4-4">
                    <text:number>4.</text:number>
                    <text:p text:style-name="al">Het college kan nadere regels stellen met betrekking tot deze controle.</text:p>
                  </text:list-item>
                  <text:list-item text:style-override="id1-3-2-2-1-4-27-4-5">
                    <text:number>5.</text:number>
                    <text:p text:style-name="al">Het college kan toezichthoudende ambtenaren aanwijzen die belast zijn met he toezicht op de naleving van het bepaalde bij of op grond van artikel 2.9 van de Jeugdwet en artikel 6.1. van de Wmo 2015.</text:p>
                  </text:list-item>
                  <text:list-item text:style-override="id1-3-2-2-1-4-27-4-6">
                    <text:number>6.</text:number>
                    <text:p text:style-name="al">De aangewezen toezichthouder is, aanvullend op het gestelde in de Awb, Wmo 2015 en Jeugdwet, belast met:</text:p>
                    <text:list text:style-name="id1-3-2-2-1-4-27-4-6-3">
                      <text:list-item text:style-override="id1-3-2-2-1-4-27-4-6-3-1">
                        <text:number>a.</text:number>
                        <text:p text:style-name="al">de bevoegdheid om de (cliënten)administratie te vorderen bij de zorgverlener;</text:p>
                      </text:list-item>
                      <text:list-item text:style-override="id1-3-2-2-1-4-27-4-6-3-2">
                        <text:number>b.</text:number>
                        <text:p text:style-name="al">de bevoegdheid om de administratie te vorderen van de pgb-beheerder;</text:p>
                      </text:list-item>
                      <text:list-item text:style-override="id1-3-2-2-1-4-27-4-6-3-3">
                        <text:number>c.</text:number>
                        <text:p text:style-name="al">controleren of de zorgverlener de verplichtingen uit de toekenningsbeschikking of de contracten met het college naleeft;</text:p>
                      </text:list-item>
                      <text:list-item text:style-override="id1-3-2-2-1-4-27-4-6-3-4">
                        <text:number>d.</text:number>
                        <text:p text:style-name="al">ondersteuningsinhoudelijk controleren van de overeenkomsten die de pgb-beheerder heeft gesloten; voldoen deze aan bij de aanvraag geleverde gegevens en informatie.</text:p>
                      </text:list-item>
                      <text:list-item text:style-override="id1-3-2-2-1-4-27-4-6-3-5">
                        <text:number>e.</text:number>
                        <text:p text:style-name="al">eenieder is verplicht om mee te werken aan het onderzoek van de toezichthouder.</text:p>
                      </text:list-item>
                    </text:list>
                  </text:list-item>
                </text:list>
              </text:list-item>
              <text:list-item text:style-override="id1-3-2-2-1-4-28">
                <text:number>•</text:number>
                <text:p text:style-name="al">Het huidige artikel 13 wordt vernummerd naar artikel 19. In dit artikel 19 wordt lid 10 vernummerd naar lid 11, en er wordt een nieuw lid ingevoegd, luidende: </text:p>
                <text:list text:style-name="id1-3-2-2-1-4-28-3">
                  <text:list-item text:style-override="id1-3-2-2-1-4-28-3-1">
                    <text:number>10.</text:number>
                    <text:p text:style-name="al">Ter voorkoming en bestrijding van misbruik, oneigenlijk gebruik of niet gebruik van voorzieningen op grond van de Jeugdwet kan het college maatregelen treffen. Deze maatregelen kunnen onder meer bestaan uit: </text:p>
                    <text:list text:style-name="id1-3-2-2-1-4-28-3-1-3">
                      <text:list-item text:style-override="id1-3-2-2-1-4-28-3-1-3-1">
                        <text:number>a.</text:number>
                        <text:p text:style-name="al">Het vooraf toetsen, bij een pgb- aanvraag, van de regiemogelijkheden van de ouder, jeugdige of beoogd wettelijk vertegenwoordiger, en van de kwaliteit van de zorgovereenkomst, mede met het oog op de te bereiken resultaten;</text:p>
                      </text:list-item>
                      <text:list-item text:style-override="id1-3-2-2-1-4-28-3-1-3-2">
                        <text:number>b.</text:number>
                        <text:p text:style-name="al">Het instellen van een meldpunt waar signalen over misbruik, oneigenlijk gebruik en niet- gebruik van voorzieningen kunnen worden gemeld</text:p>
                      </text:list-item>
                    </text:list>
                  </text:list-item>
                </text:list>
              </text:list-item>
              <text:list-item text:style-override="id1-3-2-2-1-4-29">
                <text:number>•</text:number>
                <text:p text:style-name="al">Het huidige artikel 14 wordt vernummerd naar artikel 20, en wordt een nieuw lid ingevoegd, luidende:</text:p>
                <text:list text:style-name="id1-3-2-2-1-4-29-3">
                  <text:list-item text:style-override="id1-3-2-2-1-4-29-3-1">
                    <text:number>1.</text:number>
                    <text:p text:style-name="al">Aanbieders die voorzieningen leveren op grond van de Wmo 2015 of de Jeugdwet, zorgen voor een goede kwaliteit van dienstverlening. Dit houdt in ieder geval in dat:</text:p>
                    <text:p text:style-name="al">voorzieningen worden afgestemd op de persoonlijke situatie van de cliënt of jeugdige;</text:p>
                    <text:list text:style-name="id1-3-2-2-1-4-29-3-1-4">
                      <text:list-item text:style-override="id1-3-2-2-1-4-29-3-1-4-1">
                        <text:number>a.</text:number>
                        <text:p text:style-name="al">Voorzieningen worden afgestemd op de persoonlijke situatie van de cliënt of jeugdige;</text:p>
                      </text:list-item>
                      <text:list-item text:style-override="id1-3-2-2-1-4-29-3-1-4-2">
                        <text:number>b.</text:number>
                        <text:p text:style-name="al">voorzieningen worden afgestemd op andere vormen van zorg en ondersteuning, waaronder informele zorg, die de cliënt of jeugdige of diens ouder of wettelijke vertegenwoordiger ontvangt;</text:p>
                      </text:list-item>
                      <text:list-item text:style-override="id1-3-2-2-1-4-29-3-1-4-3">
                        <text:number>c.</text:number>
                        <text:p text:style-name="al">beroepskrachten handelen in overeenstemming met de professionele standaard, voor zover van toepassing;</text:p>
                      </text:list-item>
                      <text:list-item text:style-override="id1-3-2-2-1-4-29-3-1-4-4">
                        <text:number>d.</text:number>
                        <text:p text:style-name="al">voorzieningen veilig, doeltreffend, cliëntgericht en resultaatgericht worden geleverd;</text:p>
                      </text:list-item>
                      <text:list-item text:style-override="id1-3-2-2-1-4-29-3-1-4-5">
                        <text:number>e.</text:number>
                        <text:p text:style-name="al">de aanbieder beschikt over een toegankelijke klachtenregeling en voorziet in cliëntmedezeggenschap, voor zover wettelijk vereist;</text:p>
                      </text:list-item>
                      <text:list-item text:style-override="id1-3-2-2-1-4-29-3-1-4-6">
                        <text:number>f.</text:number>
                        <text:p text:style-name="al">de aanbieder medewerking verleent aan het cliëntervaringsonderzoek van de gemeente;</text:p>
                      </text:list-item>
                      <text:list-item text:style-override="id1-3-2-2-1-4-29-3-1-4-7">
                        <text:number>g.</text:number>
                        <text:p text:style-name="al">aanbieders voldoen aan de wettelijke verplichtingen ten aanzien van transparantie en verantwoording, waaronder de jaarverantwoording, tenzij zij vallen onder een wettelijke uitzondering.</text:p>
                      </text:list-item>
                    </text:list>
                  </text:list-item>
                  <text:list-item text:style-override="id1-3-2-2-1-4-29-3-2">
                    <text:number>2.</text:number>
                    <text:p text:style-name="al">Aanvullend op het eerste lid gelden voor aanbieders van jeugdhulp op grond van de Jeugdwet de volgende kwaliteitseisen:</text:p>
                    <text:list text:style-name="id1-3-2-2-1-4-29-3-2-3">
                      <text:list-item text:style-override="id1-3-2-2-1-4-29-3-2-3-1">
                        <text:number>a.</text:number>
                        <text:p text:style-name="al">jeugdhulp wordt verleend in overeenstemming met paragraaf 4.1 van de Jeugdwet en artikel 5.1.1 van het Besluit Jeugdwet;</text:p>
                      </text:list-item>
                      <text:list-item text:style-override="id1-3-2-2-1-4-29-3-2-3-2">
                        <text:number>b.</text:number>
                        <text:p text:style-name="al">beroepskrachten zijn, voor zover vereist, geregistreerd in het BIG-register of het Kwaliteitsregister Jeugd (SKJ);</text:p>
                      </text:list-item>
                      <text:list-item text:style-override="id1-3-2-2-1-4-29-3-2-3-3">
                        <text:number>c.</text:number>
                        <text:p text:style-name="al">de aanbieder levert de verplichte gegevens aan voor de jaarverantwoording in de zorg, tenzij sprake is van een wettelijke uitzondering, zoals bij solistisch werkende jeugdhulpverleners;</text:p>
                      </text:list-item>
                      <text:list-item text:style-override="id1-3-2-2-1-4-29-3-2-3-4">
                        <text:number>d.</text:number>
                        <text:p text:style-name="al">jeugdhulpaanbieders die zorg leveren vanuit het buitenland, voldoen aan het Afsprakenkader Buitenlands Verblijf Jeugd;</text:p>
                      </text:list-item>
                      <text:list-item text:style-override="id1-3-2-2-1-4-29-3-2-3-5">
                        <text:number>e.</text:number>
                        <text:p text:style-name="al">jeugdhulp wordt niet geleverd door aanbieders die alle ondersteuning bieden buiten de lidstaten van de Europese Unie;</text:p>
                      </text:list-item>
                      <text:list-item text:style-override="id1-3-2-2-1-4-29-3-2-3-6">
                        <text:number>f.</text:number>
                        <text:p text:style-name="al">de aanbieder voldoet aan de Wet normering topinkomens.</text:p>
                      </text:list-item>
                    </text:list>
                  </text:list-item>
                  <text:list-item text:style-override="id1-3-2-2-1-4-29-3-3">
                    <text:number>3.</text:number>
                    <text:p text:style-name="al">Het college ziet toe op de naleving van de in dit artikel genoemde eisen, onder meer door:</text:p>
                    <text:list text:style-name="id1-3-2-2-1-4-29-3-3-3">
                      <text:list-item text:style-override="id1-3-2-2-1-4-29-3-3-3-1">
                        <text:number>a.</text:number>
                        <text:p text:style-name="al">periodiek overleg met aanbieders;</text:p>
                      </text:list-item>
                      <text:list-item text:style-override="id1-3-2-2-1-4-29-3-3-3-2">
                        <text:number>b.</text:number>
                        <text:p text:style-name="al">het uitvoeren van cliëntervaringsonderzoek;</text:p>
                      </text:list-item>
                      <text:list-item text:style-override="id1-3-2-2-1-4-29-3-3-3-3">
                        <text:number>c.</text:number>
                        <text:p text:style-name="al">het uitvoeren van controles op geleverde voorzieningen, zo nodig in overleg met de cliënt, jeugdige, diens ouder of wettelijk vertegenwoordiger;</text:p>
                      </text:list-item>
                      <text:list-item text:style-override="id1-3-2-2-1-4-29-3-3-3-4">
                        <text:number>d.</text:number>
                        <text:p text:style-name="al">het betrekken van inspectiegegevens en meldingen van derden bij het toezicht.</text:p>
                      </text:list-item>
                    </text:list>
                  </text:list-item>
                  <text:list-item text:style-override="id1-3-2-2-1-4-29-3-4">
                    <text:number>4.</text:number>
                    <text:p text:style-name="al">Het college kan in nadere regels aanvullende bepalingen opnemen ter uitvoering van dit artikel.</text:p>
                  </text:list-item>
                </text:list>
              </text:list-item>
              <text:list-item text:style-override="id1-3-2-2-1-4-30">
                <text:number>•</text:number>
                <text:p text:style-name="al">De huidige artikelen 15 tot en met 18 worden vernummerd naar 21 tot en met 24. </text:p>
              </text:list-item>
              <text:list-item text:style-override="id1-3-2-2-1-4-31">
                <text:number>•</text:number>
                <text:p text:style-name="al">Aan artikel 24 worden de leden 7 en 8 toegevoegd, en wordt lid 6 gewijzigd. Deze luiden als volgt:</text:p>
                <text:list text:style-name="id1-3-2-2-1-4-31-3">
                  <text:list-item text:style-override="id1-3-2-2-1-4-31-3-1">
                    <text:number>6.</text:number>
                    <text:p text:style-name="al">Het college houdt in het belang van een goede prijs-kwaliteitverhouding de tarieven die het hanteert voor door derden te leveren jeugdhulp of uit te voeren kinderbeschermingsmaatregelen of jeugdreclassering op grond van de Jeugdwet, op ten minste de volgende kostprijselementen: </text:p>
                    <text:list text:style-name="id1-3-2-2-1-4-31-3-1-3">
                      <text:list-item text:style-override="id1-3-2-2-1-4-31-3-1-3-1">
                        <text:number>a.</text:number>
                        <text:p text:style-name="al">cliëntgebonden en niet-cliëntgebonden kosten van beroepskrachten;</text:p>
                      </text:list-item>
                      <text:list-item text:style-override="id1-3-2-2-1-4-31-3-1-3-2">
                        <text:number>b.</text:number>
                        <text:p text:style-name="al">cliëntgebonden kosten anders dan van beroepskrachten;</text:p>
                      </text:list-item>
                      <text:list-item text:style-override="id1-3-2-2-1-4-31-3-1-3-3">
                        <text:number>c.</text:number>
                        <text:p text:style-name="al">overheadkosten;</text:p>
                      </text:list-item>
                      <text:list-item text:style-override="id1-3-2-2-1-4-31-3-1-3-4">
                        <text:number>d.</text:number>
                        <text:p text:style-name="al">kosten voor indexering.</text:p>
                      </text:list-item>
                    </text:list>
                  </text:list-item>
                  <text:list-item text:style-override="id1-3-2-2-1-4-31-3-2">
                    <text:number>7.</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6.</text:p>
                  </text:list-item>
                  <text:list-item text:style-override="id1-3-2-2-1-4-31-3-3">
                    <text:number>8.</text:number>
                    <text:p text:style-name="al">Het zesde en zeven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list-item>
              <text:list-item text:style-override="id1-3-2-2-1-4-32">
                <text:number>•</text:number>
                <text:p text:style-name="al">De huidige artikelen 19 tot en met 24 worden vernummerd naar 25 tot en met 30.</text:p>
              </text:list-item>
              <text:list-item text:style-override="id1-3-2-2-1-4-33">
                <text:number>•</text:number>
                <text:p text:style-name="al">Het huidige artikel 25 wordt vernummerd naar artikel 31.</text:p>
              </text:list-item>
              <text:list-item text:style-override="id1-3-2-2-1-4-34">
                <text:number>•</text:number>
                <text:p text:style-name="al">De huidige bijlage 1 komt te vervallen. Er worden nieuwe bijlagen 1 tot en met 3 toegevoegd, die luiden als volgt:</text:p>
                <text:p text:style-name="al">Bijlage 1 Beschikbare voorzieningen op grond van de Jeugdwet</text:p>
                <text:p text:style-name="al">Bijlage 2 Normale ontwikkeling en opvoedingsuitdagingen per leeftijdsgroep</text:p>
                <text:p text:style-name="al">Bijlage 3 Onderzoek naar behoeften, persoonskenmerken en voorkeuren Jeugdwe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1-2026.</text:p>
          </text:section>
        </text:section>
        <text:section text:name="regeling-sluiting_id1-3-2-3" text:style-name="regeling-sluiting">
          <text:section text:name="ondertekening_id1-3-2-3-1">
            <text:p><text:span text:style-name="functie">Aldus besloten door de raad van de gemeente Roermond in zijn openbare vergadering van 23 oktober 2025.</text:span></text:p>
            <text:p><text:span text:style-name="functie"/></text:p>
          </text:section>
          <text:section text:name="ondertekening_id1-3-2-3-2">
            <text:p><text:span text:style-name="functie"/></text:p>
            <text:p><text:span text:style-name="functie">De griffier, R. M. van der Weegen</text:span></text:p>
            <text:p><text:span text:style-name="functie">De voorzitter, Y.F.W. Hoogtanders</text:span></text:p>
          </text:section>
        </text:section>
        <text:section text:name="bijlage_id1-3-2-4" text:style-name="bijlage">
          <text:p text:style-name="bijlage_top"/>
          <text:p text:style-name="hoofdstuk_kop"><text:span text:style-name="label">Bijlage</text:span> <text:span text:style-name="nr">1</text:span> Beschikbare voorzieningen op grond van de Jeugdwet</text:p>
          <text:p text:style-name="al"/>
          <text:list text:style-name="id1-3-2-4-3">
            <text:list-item text:style-override="id1-3-2-4-3-1">
              <text:number>1.</text:number>
              <text:p text:style-name="al">De volgende vormen van algemene, collectieve voorzieningen zijn beschikbaar:</text:p>
              <text:list text:style-name="id1-3-2-4-3-1-3">
                <text:list-item text:style-override="id1-3-2-4-3-1-3-1">
                  <text:number>a.</text:number>
                  <text:p text:style-name="al">Basisvoorzieningen;</text:p>
                </text:list-item>
                <text:list-item text:style-override="id1-3-2-4-3-1-3-2">
                  <text:number>b.</text:number>
                  <text:p text:style-name="al">Algemeen Maatschappelijk Werk;</text:p>
                </text:list-item>
                <text:list-item text:style-override="id1-3-2-4-3-1-3-3">
                  <text:number>c.</text:number>
                  <text:p text:style-name="al">Centrum voor Jeugd en Gezin: </text:p>
                  <text:list text:style-name="id1-3-2-4-3-1-3-3-3">
                    <text:list-item text:style-override="id1-3-2-4-3-1-3-3-3-1">
                      <text:number>-</text:number>
                      <text:p text:style-name="al">Preventie en informatie </text:p>
                    </text:list-item>
                    <text:list-item text:style-override="id1-3-2-4-3-1-3-3-3-2">
                      <text:number>-</text:number>
                      <text:p text:style-name="al">Consultatie, advies en lichte opvoedondersteuning</text:p>
                    </text:list-item>
                    <text:list-item text:style-override="id1-3-2-4-3-1-3-3-3-3">
                      <text:number>-</text:number>
                      <text:p text:style-name="al">Basis jeugdhulpverlening</text:p>
                    </text:list-item>
                    <text:list-item text:style-override="id1-3-2-4-3-1-3-3-3-4">
                      <text:number>-</text:number>
                      <text:p text:style-name="al">Aanwezigheid op school en kinderdagverblijf van een jeugd- en gezinswerker</text:p>
                    </text:list-item>
                    <text:list-item text:style-override="id1-3-2-4-3-1-3-3-3-5">
                      <text:number>-</text:number>
                      <text:p text:style-name="al">Praktijkondersteuners Jeugd (POH)of de Specialist ondersteuner jeugd (SOJ) </text:p>
                    </text:list-item>
                    <text:list-item text:style-override="id1-3-2-4-3-1-3-3-3-6">
                      <text:number>-</text:number>
                      <text:p text:style-name="al">Toegang naar een maatwerkvoorziening (gespecialiseerde jeugdhulp) via Zorg in Natura of een Persoonsgebonden budget </text:p>
                    </text:list-item>
                    <text:list-item text:style-override="id1-3-2-4-3-1-3-3-3-7">
                      <text:number>-</text:number>
                      <text:p text:style-name="al">Veiligheidstrajecten (incl. toeleiding naar en samenwerking met gedwongen kader en justitie) </text:p>
                    </text:list-item>
                    <text:list-item text:style-override="id1-3-2-4-3-1-3-3-3-8">
                      <text:number>-</text:number>
                      <text:p text:style-name="al">Onafhankelijke cliëntondersteuner</text:p>
                    </text:list-item>
                  </text:list>
                </text:list-item>
              </text:list>
            </text:list-item>
            <text:list-item text:style-override="id1-3-2-4-3-2">
              <text:number>2.</text:number>
              <text:p text:style-name="al">De volgende vormen van niet vrij-toegankelijke maatwerkvoorzieningen zijn beschikbaar: </text:p>
              <text:list text:style-name="id1-3-2-4-3-2-3">
                <text:list-item text:style-override="id1-3-2-4-3-2-3-1">
                  <text:number>a.</text:number>
                  <text:p text:style-name="al">Persoonlijke verzorging </text:p>
                </text:list-item>
                <text:list-item text:style-override="id1-3-2-4-3-2-3-2">
                  <text:number>b.</text:number>
                  <text:p text:style-name="al">Individuele ambulante jeugdhulp, welke niet verleend wordt door de basisvoorzieningen </text:p>
                </text:list-item>
                <text:list-item text:style-override="id1-3-2-4-3-2-3-3">
                  <text:number>c.</text:number>
                  <text:p text:style-name="al">Individuele J-GGZ behandeling </text:p>
                </text:list-item>
                <text:list-item text:style-override="id1-3-2-4-3-2-3-4">
                  <text:number>d.</text:number>
                  <text:p text:style-name="al">Groepsproducten. </text:p>
                </text:list-item>
                <text:list-item text:style-override="id1-3-2-4-3-2-3-5">
                  <text:number>e.</text:number>
                  <text:p text:style-name="al">Medicatiecontrole</text:p>
                </text:list-item>
                <text:list-item text:style-override="id1-3-2-4-3-2-3-6">
                  <text:number>f.</text:number>
                  <text:p text:style-name="al">Begeleide Omgangsregeling </text:p>
                </text:list-item>
                <text:list-item text:style-override="id1-3-2-4-3-2-3-7">
                  <text:number>g.</text:number>
                  <text:p text:style-name="al">Dyslexie diagnose en behandeling </text:p>
                </text:list-item>
                <text:list-item text:style-override="id1-3-2-4-3-2-3-8">
                  <text:number>h.</text:number>
                  <text:p text:style-name="al">Pleegzorg </text:p>
                </text:list-item>
                <text:list-item text:style-override="id1-3-2-4-3-2-3-9">
                  <text:number>i.</text:number>
                  <text:p text:style-name="al">Gezinshuizen </text:p>
                </text:list-item>
                <text:list-item text:style-override="id1-3-2-4-3-2-3-10">
                  <text:number>j.</text:number>
                  <text:p text:style-name="al">Kleinschalige woon-leefgroep </text:p>
                </text:list-item>
                <text:list-item text:style-override="id1-3-2-4-3-2-3-11">
                  <text:number>k.</text:number>
                  <text:p text:style-name="al">Zelfstandig wonen training </text:p>
                </text:list-item>
                <text:list-item text:style-override="id1-3-2-4-3-2-3-12">
                  <text:number>l.</text:number>
                  <text:p text:style-name="al">Logeren </text:p>
                </text:list-item>
                <text:list-item text:style-override="id1-3-2-4-3-2-3-13">
                  <text:number>m.</text:number>
                  <text:p text:style-name="al">Forensische zorg </text:p>
                </text:list-item>
                <text:list-item text:style-override="id1-3-2-4-3-2-3-14">
                  <text:number>n.</text:number>
                  <text:p text:style-name="al">Spoedeisende zorg (crisis) </text:p>
                </text:list-item>
                <text:list-item text:style-override="id1-3-2-4-3-2-3-15">
                  <text:number>o.</text:number>
                  <text:p text:style-name="al">Gesloten jeugdzorg </text:p>
                </text:list-item>
                <text:list-item text:style-override="id1-3-2-4-3-2-3-16">
                  <text:number>p.</text:number>
                  <text:p text:style-name="al">Vervoer </text:p>
                </text:list-item>
                <text:list-item text:style-override="id1-3-2-4-3-2-3-17">
                  <text:number>q.</text:number>
                  <text:p text:style-name="al">Jeugdbescherming </text:p>
                </text:list-item>
                <text:list-item text:style-override="id1-3-2-4-3-2-3-18">
                  <text:number>r.</text:number>
                  <text:p text:style-name="al">Jeugdreclassering </text:p>
                </text:list-item>
              </text:list>
            </text:list-item>
            <text:list-item text:style-override="id1-3-2-4-3-3">
              <text:number>3.</text:number>
              <text:p text:style-name="al">Het college maakt bij het inkopen of subsidiëren van jeugdhulpaanbieders afspraken over de maatwerkvoorziening. Deze afspraken gaan in elk geval over: </text:p>
              <text:list text:style-name="id1-3-2-4-3-3-3">
                <text:list-item text:style-override="id1-3-2-4-3-3-3-1">
                  <text:number>a.</text:number>
                  <text:p text:style-name="al">voor wie de hulp is (de doelgroep); </text:p>
                </text:list-item>
                <text:list-item text:style-override="id1-3-2-4-3-3-3-2">
                  <text:number>b.</text:number>
                  <text:p text:style-name="al">welke hulp wordt gegeven (activiteiten); </text:p>
                </text:list-item>
                <text:list-item text:style-override="id1-3-2-4-3-3-3-3">
                  <text:number>c.</text:number>
                  <text:p text:style-name="al">hoelang de hulp duurt (doorlooptijd); </text:p>
                </text:list-item>
                <text:list-item text:style-override="id1-3-2-4-3-3-3-4">
                  <text:number>d.</text:number>
                  <text:p text:style-name="al">hoe vaak of hoe intensief de hulp is (intensiteit); </text:p>
                </text:list-item>
                <text:list-item text:style-override="id1-3-2-4-3-3-3-5">
                  <text:number>e.</text:number>
                  <text:p text:style-name="al">wat de kwaliteit moet zijn (kwaliteit); </text:p>
                </text:list-item>
                <text:list-item text:style-override="id1-3-2-4-3-3-3-6">
                  <text:number>f.</text:number>
                  <text:p text:style-name="al">wat het doel van de hulp is (beoogd resultaat); </text:p>
                </text:list-item>
                <text:list-item text:style-override="id1-3-2-4-3-3-3-7">
                  <text:number>g.</text:number>
                  <text:p text:style-name="al">Het college kan bij nadere regels bepalen welk aanbod beschikbaar is voor: </text:p>
                  <text:list text:style-name="id1-3-2-4-3-3-3-7-3">
                    <text:list-item text:style-override="id1-3-2-4-3-3-3-7-3-1">
                      <text:number>1.</text:number>
                      <text:p text:style-name="al">Welke hulp wordt gezien als algemene voorzieningen (zoals bedoeld in lid 1); en</text:p>
                    </text:list-item>
                    <text:list-item text:style-override="id1-3-2-4-3-3-3-7-3-2">
                      <text:number>2.</text:number>
                      <text:p text:style-name="al">Welke hulp hoort bij niet vrij- toegankelijke maatwerkvoorzieningen (zoals bedoeld in lid 2)</text:p>
                    </text:list-item>
                  </text:list>
                </text:list-item>
              </text:list>
            </text:list-item>
          </text:list>
          <text:p text:style-name="al">
          <text:span text:style-name="nadrukvet">Dyslexiezorg </text:span>
        </text:p>
          <text:list text:style-name="id1-3-2-4-5">
            <text:list-item text:style-override="id1-3-2-4-5-1">
              <text:number>1.</text:number>
              <text:p text:style-name="al">het college draagt zorg voor de beschikbaarheid van dyslexiezorg in het geval het vermoeden van ernstige dyslexie bestaat in overeenstemming met het Protocol Dyslexie Diagnostiek en Behandeling.</text:p>
            </text:list-item>
            <text:list-item text:style-override="id1-3-2-4-5-2">
              <text:number>2.</text:number>
              <text:p text:style-name="al">de dyslexiezorg die door het college wordt toegekend bestaat uit: </text:p>
              <text:list text:style-name="id1-3-2-4-5-2-3">
                <text:list-item text:style-override="id1-3-2-4-5-2-3-1">
                  <text:number>a.</text:number>
                  <text:p text:style-name="al">diagnostiek bij een vermoeden van ernstige dyslexie; </text:p>
                </text:list-item>
                <text:list-item text:style-override="id1-3-2-4-5-2-3-2">
                  <text:number>b.</text:number>
                  <text:p text:style-name="al">behandeling van ernstige dyslexie. </text:p>
                </text:list-item>
              </text:list>
            </text:list-item>
            <text:list-item text:style-override="id1-3-2-4-5-3">
              <text:number>3.</text:number>
              <text:p text:style-name="al">Dyslexiezorg is alleen beschikbaar voor leerlingen van 7 tot 13 jaar, waarbij op de school voor primair onderwijs het vermoeden van ernstige dyslexie is geconstateerd. </text:p>
            </text:list-item>
            <text:list-item text:style-override="id1-3-2-4-5-4">
              <text:number>4.</text:number>
              <text:p text:style-name="al">Het college kan nadere regels stellen met betrekking tot de afbakening tot dyslexiezorg, de werkwijze van de toegang tot dyslexiezorg en de eisen waaraan het leerlingendossier dient te voldoen. </text:p>
            </text:list-item>
          </text:list>
          <text:p text:style-name="al">
          <text:span text:style-name="nadrukvet">Vervoer </text:span>
        </text:p>
          <text:list text:style-name="id1-3-2-4-7">
            <text:list-item text:style-override="id1-3-2-4-7-1">
              <text:number>1.</text:number>
              <text:p text:style-name="al">Uitgangspunt is dat ouder(s) primair verantwoordelijk zijn voor het (regelen van) vervoer van de jeugdige van en naar de jeugdhulpaanbieder. Wanneer het sociaal netwerk in staat is de jeugdige te vervoeren of vervoer te organiseren, wordt dit gezien als ‘eigen kracht’. In dat geval bestaat er geen recht op een vervoersvoorziening. Een aanspraak op vergoeding van vervoer is uitsluitend mogelijk wanneer ouders aantonen dat vervoer en/of begeleiding door henzelf of anderen niet mogelijk is, en er geen andere oplossing beschikbaar is, op basis van de onderstaande criteria. </text:p>
            </text:list-item>
            <text:list-item text:style-override="id1-3-2-4-7-2">
              <text:number>2.</text:number>
              <text:p text:style-name="al">Bij maatwerkvoorzieningen kan vervoer van en naar de locatie waar jeugdhulp wordt geboden worden toegekend, voor zover het college dit noodzakelijk acht op grond van een medische noodzaak of beperkingen in de zelfredzaamheid van de jeugdige of het gezin. Dit geldt alleen als de kosten niet worden vergoed op basis van andere regelingen of door andere instanties. </text:p>
            </text:list-item>
            <text:list-item text:style-override="id1-3-2-4-7-3">
              <text:number>3.</text:number>
              <text:p text:style-name="al">Er is sprake van een medische noodzaak of beperkingen in de zelfredzaamheid in de volgende situaties: </text:p>
              <text:list text:style-name="id1-3-2-4-7-3-3">
                <text:list-item text:style-override="id1-3-2-4-7-3-3-1">
                  <text:number>a.</text:number>
                  <text:p text:style-name="al">De jeugdige kan niet op eigen gelegenheid naar de locatie reizen (vanwege medische oorzaak of een gebrek aan zelfredzaamheid; én </text:p>
                </text:list-item>
                <text:list-item text:style-override="id1-3-2-4-7-3-3-2">
                  <text:number>b.</text:number>
                  <text:p text:style-name="al">er is sprake van beperkingen in de zelfredzaamheid van ouders (niet zelf kunnen rijden noch de jeugdige kunnen begeleiden in het openbaar vervoer; én </text:p>
                </text:list-item>
                <text:list-item text:style-override="id1-3-2-4-7-3-3-3">
                  <text:number>c.</text:number>
                  <text:p text:style-name="al">Er is geen sprake van mogelijkheden in de sociale omgeving van de jeugdige om het vervoer te kunnen verzorgen; én </text:p>
                </text:list-item>
              </text:list>
            </text:list-item>
            <text:list-item text:style-override="id1-3-2-4-7-4">
              <text:number>4.</text:number>
              <text:p text:style-name="al">Er is geen sprake van een medische noodzaak of beperking in de zelfredzaamheid in de volgende situaties: </text:p>
              <text:list text:style-name="id1-3-2-4-7-4-3">
                <text:list-item text:style-override="id1-3-2-4-7-4-3-1">
                  <text:number>a.</text:number>
                  <text:p text:style-name="al">Ouders kunnen hun kind niet naar de jeugdhulplocatie vervoeren vanwege werkverplichtingen; </text:p>
                </text:list-item>
                <text:list-item text:style-override="id1-3-2-4-7-4-3-2">
                  <text:number>b.</text:number>
                  <text:p text:style-name="al">Ouders hebben gekozen voor een jeugdhulpaanbieder buiten de regio, terwijl een vergelijkbaar aanbod binnen de regio beschikbaar is; </text:p>
                </text:list-item>
                <text:list-item text:style-override="id1-3-2-4-7-4-3-3">
                  <text:number>c.</text:number>
                  <text:p text:style-name="al">Jeugdige is in staat is om zelfstandig met eigen vervoer of met het openbaar vervoer te reizen; </text:p>
                </text:list-item>
                <text:list-item text:style-override="id1-3-2-4-7-4-3-4">
                  <text:number>d.</text:number>
                  <text:p text:style-name="al">Ouders geven aan onvoldoende financiële middelen te hebben voor de reiskosten, hiervoor zijn de regelingen binnen de Participatiewet voorliggend; </text:p>
                </text:list-item>
                <text:list-item text:style-override="id1-3-2-4-7-4-3-5">
                  <text:number>e.</text:number>
                  <text:p text:style-name="al">Ouders die op basis van andere wet- of regelgeving of verzekering in aanmerking komen voor een vergoeding van de vervoerskosten; </text:p>
                </text:list-item>
                <text:list-item text:style-override="id1-3-2-4-7-4-3-6">
                  <text:number>f.</text:number>
                  <text:p text:style-name="al">Ouders die een aangepast vervoersmiddel voor de client jonger dan 18 jaar hebben ontvangen op grond van o.a. de Wmo of de Verordening bekostiging leerlingenvervoer XXXX. </text:p>
                </text:list-item>
              </text:list>
            </text:list-item>
          </text:list>
        </text:section>
        <text:section text:name="bijlage_id1-3-2-5" text:style-name="bijlage">
          <text:p text:style-name="bijlage_top"/>
          <text:p text:style-name="hoofdstuk_kop"><text:span text:style-name="label">Bijlage</text:span> <text:span text:style-name="nr">2</text:span> Normale ontwikkeling en opvoedingsuitdagingen per leeftijdsgroep</text:p>
          <text:p text:style-name="al"/>
          <text:p text:style-name="al">Bijlage 2 bevat voorbeelden van ontwikkelingstaken en opvoedingsopgaven die kenmerkend zijn voor verschillende leeftijdsgroepen. Deze zijn gebaseerd op het overzicht uit Opgroeien en Opvoeden van het Nederlands Jeugdinstituut (2020). Het overzicht is niet uitputtend, maar biedt een handvat bij de beoordeling van wat, gelet op de leeftijd, in redelijkheid van jeugdigen en diens ouder(s) verwacht mag worden. </text:p>
          <text:p text:style-name="al"/>
          <text:p text:style-name="al">De ontwikkeling van jeugdigen verloopt niet altijd in vaste fasen; taken kunnen al in een eerdere levensfase beginnen. In het overzicht worden deze echter opgenomen in de levensfase waarin ze doorgaans het meest aan de orde zijn. </text:p>
          <text:p text:style-name="al"/>
          <text:p text:style-name="al">Bij de beoordeling van de mate van eigen kracht en gebruikelijke hulp wordt tevens aangesloten bij de uitgangspunten voor gebruikelijke zorg zoals opgenomen in hoofdstuk 4 van de Beleidsregels indicatiestelling Wet langdurige zorg 2024, zoals deze luidde op 1 januari 2024.</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Belangrijkste milieus</text:p>
                </table:table-cell>
                <table:table-cell table:style-name="cell_frame_all" table:number-rows-spanned="1" table:number-columns-spanned="1">
                  <text:p text:style-name="table_al">Ontwikkelingstaken</text:p>
                </table:table-cell>
                <table:table-cell table:style-name="cell_frame_all" table:number-rows-spanned="1" table:number-columns-spanned="1">
                  <text:p text:style-name="table_al">Opvoedingsopgaven</text:p>
                </table:table-cell>
                <table:table-cell table:style-name="cell_frame_all" table:number-rows-spanned="1" table:number-columns-spanned="1">
                  <text:p text:style-name="table_al">Normale uitdagingen</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Gezin, Opvang</text:p>
                </table:table-cell>
                <table:table-cell table:style-name="cell_frame_all" table:number-rows-spanned="1" table:number-columns-spanned="1">
                  <text:p text:style-name="table_al">Veilige hechting; Lichaamsbeheersing; Exploratie &amp; spelen; Autonomie en individuatie.</text:p>
                </table:table-cell>
                <table:table-cell table:style-name="cell_frame_all" table:number-rows-spanned="1" table:number-columns-spanned="1">
                  <text:p text:style-name="table_al">Soepele verzorging; sensitief en responsief reageren; structuur bieden; ruimte geven voor exploratie; spelen en praten; ontwikkeling stimuleren.</text:p>
                </table:table-cell>
                <table:table-cell table:style-name="cell_frame_all" table:number-rows-spanned="1" table:number-columns-spanned="1">
                  <text:p text:style-name="table_al">Voedingsproblemen; slaapproblemen; scheidingsangst; angst voor vreemden, donker, geluiden en onbekende situaties; incidenteel huilen.</text:p>
                </table:table-cell>
              </table:table-row>
              <table:table-row table:style-name="row">
                <table:table-cell table:style-name="cell_frame_all" table:number-rows-spanned="1" table:number-columns-spanned="1">
                  <text:p text:style-name="table_al">2-4 jaar</text:p>
                </table:table-cell>
                <table:table-cell table:style-name="cell_frame_all" table:number-rows-spanned="1" table:number-columns-spanned="1">
                  <text:p text:style-name="table_al">Gezin, Buurt, Opvang, Media</text:p>
                </table:table-cell>
                <table:table-cell table:style-name="cell_frame_all" table:number-rows-spanned="1" table:number-columns-spanned="1">
                  <text:p text:style-name="table_al">Representationele vaardigheden; Taalvaardigheid en denkontwikkeling; Zelfsturing; Constructieve omgang met leeftijdgenoten; Socialisatie; Zelfredzaamheid; Sekserol-identificatie.</text:p>
                </table:table-cell>
                <table:table-cell table:style-name="cell_frame_all" table:number-rows-spanned="1" table:number-columns-spanned="1">
                  <text:p text:style-name="table_al">Praten en uitleg geven; ontwikkeling stimuleren; respect voor autonomie én grenzen stellen; bevorderen van zelfsturing.</text:p>
                </table:table-cell>
                <table:table-cell table:style-name="cell_frame_all" table:number-rows-spanned="1" table:number-columns-spanned="1">
                  <text:p text:style-name="table_al">Koppigheid; driftbuien; ongehoorzaamheid; druk gedrag; angst voor vreemden; niet zindelijk zijn; schermdrang.</text:p>
                </table:table-cell>
              </table:table-row>
              <table:table-row table:style-name="row">
                <table:table-cell table:style-name="cell_frame_all" table:number-rows-spanned="1" table:number-columns-spanned="1">
                  <text:p text:style-name="table_al">4-6 jaar</text:p>
                </table:table-cell>
                <table:table-cell table:style-name="cell_frame_all" table:number-rows-spanned="1" table:number-columns-spanned="1">
                  <text:p text:style-name="table_al">Gezin, Basisschool, Opvang, Verenigingen, Media</text:p>
                </table:table-cell>
                <table:table-cell table:style-name="cell_frame_all" table:number-rows-spanned="1" table:number-columns-spanned="1">
                  <text:p text:style-name="table_al">Schoolse vaardigheden; Taal- en denkontwikkeling; Executieve vaardigheden; Vriendschappen sluiten; Gewetensontwikkeling; Digitale vaardigheden.</text:p>
                </table:table-cell>
                <table:table-cell table:style-name="cell_frame_all" table:number-rows-spanned="1" table:number-columns-spanned="1">
                  <text:p text:style-name="table_al">Aanmoedigen sociaal gedrag; mediaopvoeding; regels en grenzen stellen; loslaten en vertrouwen geven.</text:p>
                </table:table-cell>
                <table:table-cell table:style-name="cell_frame_all" table:number-rows-spanned="1" table:number-columns-spanned="1">
                  <text:p text:style-name="table_al">Ruzies; niet-gegronde angsten; schoolweigering; gebrek aan zelfsturing.</text:p>
                </table:table-cell>
              </table:table-row>
              <table:table-row table:style-name="row">
                <table:table-cell table:style-name="cell_frame_all" table:number-rows-spanned="1" table:number-columns-spanned="1">
                  <text:p text:style-name="table_al">6-12 jaar</text:p>
                </table:table-cell>
                <table:table-cell table:style-name="cell_frame_all" table:number-rows-spanned="1" table:number-columns-spanned="1">
                  <text:p text:style-name="table_al">Gezin, Opvang, School, Verenigingen, Peergroep, Media</text:p>
                </table:table-cell>
                <table:table-cell table:style-name="cell_frame_all" table:number-rows-spanned="1" table:number-columns-spanned="1">
                  <text:p text:style-name="table_al">Vergroten zelfstandigheid; Gebruik infrastructuren; Schoolse vaardigheden; Sociale media vaardigheden; Acceptatie door leeftijdgenoten.</text:p>
                </table:table-cell>
                <table:table-cell table:style-name="cell_frame_all" table:number-rows-spanned="1" table:number-columns-spanned="1">
                  <text:p text:style-name="table_al">Bevorderen taakgerichtheid; mediawijsheid bevorderen; omgang met leeftijdsgenoten stimuleren; ondersteunen bij onderwijs.</text:p>
                </table:table-cell>
                <table:table-cell table:style-name="cell_frame_all" table:number-rows-spanned="1" table:number-columns-spanned="1">
                  <text:p text:style-name="table_al">Ruzies; pesten; concentratieproblemen; spijbelen; overmatig schermgebruik.</text:p>
                </table:table-cell>
              </table:table-row>
              <table:table-row table:style-name="row">
                <table:table-cell table:style-name="cell_frame_all" table:number-rows-spanned="1" table:number-columns-spanned="1">
                  <text:p text:style-name="table_al">12-16 jaar</text:p>
                </table:table-cell>
                <table:table-cell table:style-name="cell_frame_all" table:number-rows-spanned="1" table:number-columns-spanned="1">
                  <text:p text:style-name="table_al">Gezin, School, Verenigingen, Peergroep, Media, Werkkring</text:p>
                </table:table-cell>
                <table:table-cell table:style-name="cell_frame_all" table:number-rows-spanned="1" table:number-columns-spanned="1">
                  <text:p text:style-name="table_al">Emotionele en praktische zelfstandigheid; Ontwikkeling waardensysteem; Sociale contacten; Seksualiteit; Omgang met sociale media; Voorbereiding op werk.</text:p>
                </table:table-cell>
                <table:table-cell table:style-name="cell_frame_all" table:number-rows-spanned="1" table:number-columns-spanned="1">
                  <text:p text:style-name="table_al">Ruimte bieden om te experimenteren; toezicht houden; voorbeeldfunctie vervullen; structuur bieden; grenzen stellen.</text:p>
                </table:table-cell>
                <table:table-cell table:style-name="cell_frame_all" table:number-rows-spanned="1" table:number-columns-spanned="1">
                  <text:p text:style-name="table_al">Onzekerheid over uiterlijk; stemmingswisselingen; incidenteel spijbelen; alcohol en drugsgebruik; sexting; cyberpesten.</text:p>
                </table:table-cell>
              </table:table-row>
              <table:table-row table:style-name="row">
                <table:table-cell table:style-name="cell_frame_all" table:number-rows-spanned="1" table:number-columns-spanned="1">
                  <text:p text:style-name="table_al">16-23 jaar</text:p>
                </table:table-cell>
                <table:table-cell table:style-name="cell_frame_all" table:number-rows-spanned="1" table:number-columns-spanned="1">
                  <text:p text:style-name="table_al">Gezin, School, Verenigingen, Peergroep, Internetgroep, Werkkring</text:p>
                </table:table-cell>
                <table:table-cell table:style-name="cell_frame_all" table:number-rows-spanned="1" table:number-columns-spanned="1">
                  <text:p text:style-name="table_al">Overgang naar volwassenheid; Loskomen van ouderlijk gezag; Duurzame relaties; Zelfstandigheid; Intimiteit.</text:p>
                </table:table-cell>
                <table:table-cell table:style-name="cell_frame_all" table:number-rows-spanned="1" table:number-columns-spanned="1">
                  <text:p text:style-name="table_al">Meer symmetrische relatie met jongere; Emotionele, financiële en praktische steun; Accepteren van keuzes.</text:p>
                </table:table-cell>
                <table:table-cell table:style-name="cell_frame_all" table:number-rows-spanned="1" table:number-columns-spanned="1">
                  <text:p text:style-name="table_al">Twijfels over toekomst en identiteit; stemmingswisselingen; alcohol en drugs; problemen met autoriteit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Onderzoek naar behoeften, persoonskenmerken en voorkeuren Jeugdwet</text:p>
          <text:p text:style-name="al"/>
          <text:list text:style-name="id1-3-2-6-3">
            <text:list-item text:style-override="id1-3-2-6-3-1">
              <text:number>1.</text:number>
              <text:p text:style-name="al">Het college onderzoekt, wanneer een client of een ouder of een wettelijk vertegenwoordiger zich meldt met een vraag over de jeugdhulp in samenspraak met de client of zijn ouder:</text:p>
              <text:list text:style-name="id1-3-2-6-3-1-3">
                <text:list-item text:style-override="id1-3-2-6-3-1-3-1">
                  <text:number>a.</text:number>
                  <text:p text:style-name="al">Wat de hulpvraag van de cliënt of diens ouder is en wat die hulpvraag heeft doen ontstaan;</text:p>
                </text:list-item>
                <text:list-item text:style-override="id1-3-2-6-3-1-3-2">
                  <text:number>b.</text:number>
                  <text:p text:style-name="al">De behoeften, persoonskenmerken, en voorkeuren van de client of zijn ouders of wettelijke vertegenwoordiger, de veiligheid, en ontwikkeling van de client en zijn gezinssituatie;</text:p>
                </text:list-item>
                <text:list-item text:style-override="id1-3-2-6-3-1-3-3">
                  <text:number>c.</text:number>
                  <text:p text:style-name="al">Of er sprake is van psychiatrische problemen en stoornissen, psychosociale problemen, gedragsproblemen of een verstandelijke beperking van de cliënt, opvoedingsproblemen van de ouder of adoptie gerelateerde problemen, en wanneer dat het geval is:</text:p>
                  <text:list text:style-name="id1-3-2-6-3-1-3-3-3">
                    <text:list-item text:style-override="id1-3-2-6-3-1-3-3-3-1">
                      <text:number>I.</text:number>
                      <text:p text:style-name="al">Welke problemen of stoornissen dat zijn;</text:p>
                    </text:list-item>
                    <text:list-item text:style-override="id1-3-2-6-3-1-3-3-3-2">
                      <text:number>II.</text:number>
                      <text:p text:style-name="al">Welke ondersteuning, hulp en zorg nodig zijn voor de cliënt om gezond en veilig op te groeien, te groeien naar zelfstandigheid en voldoende zelfredzaam te zijn en maatschappelijk te participeren, rekening houdend met zijn leeftijd en ontwikkelingsniveau;</text:p>
                    </text:list-item>
                    <text:list-item text:style-override="id1-3-2-6-3-1-3-3-3-3">
                      <text:number>III.</text:number>
                      <text:p text:style-name="al">Of en in hoeverre de eigen mogelijkheden en het probleemoplossend vermogen van de ouder en de personen die tot hun sociale omgeving behoren toereikend zijn om zelf de nodige ondersteuning, hulp en zorg te kunnen bieden; én </text:p>
                    </text:list-item>
                    <text:list-item text:style-override="id1-3-2-6-3-1-3-3-3-4">
                      <text:number>IV.</text:number>
                      <text:p text:style-name="al">Voor zover de eigen mogelijkheden en het probleemoplossend vermogen ontoereikend zijn, de mogelijkheden om met inzet van een andere voorzienig, algemene voorziening, of maatwerkvoorziening te voorzien in de nodige ondersteuning, hulp of zorg. </text:p>
                    </text:list-item>
                  </text:list>
                </text:list-item>
                <text:list-item text:style-override="id1-3-2-6-3-1-3-4">
                  <text:number>d.</text:number>
                  <text:p text:style-name="al">Hoe bij de bepaling van de aangewezen vorm van jeugdhulp zo goed mogelijk rekening gehouden kan worden met de godsdienstige gezindheid, de levensovertuiging en de culturele achtergrond van de client of zijn ouder. </text:p>
                </text:list-item>
                <text:list-item text:style-override="id1-3-2-6-3-1-3-5">
                  <text:number>e.</text:number>
                  <text:p text:style-name="al">Indien van toepassing, hoe de toekenning van een maatwerkvoorziening zo goed mogelijk kan worden afgestemd op andere voorzieningen op het gebied van zorg, onderwijs, maatschappelijke ondersteuning, werk en inkomen. </text:p>
                </text:list-item>
              </text:list>
            </text:list-item>
            <text:list-item text:style-override="id1-3-2-6-3-2">
              <text:number>2.</text:number>
              <text:p text:style-name="al">Als de client of zijn ouder een familieplan hebben opgesteld, betrekt het college dat bij het onderzoek. Bij het onderzoek wordt ook de client zoveel als mogelijk betrokken en gehoord. </text:p>
            </text:list-item>
            <text:list-item text:style-override="id1-3-2-6-3-3">
              <text:number>3.</text:number>
              <text:p text:style-name="al">Het college informeert de client of zijn ouder of wettelijk vertegenwoordiger over de gang van zaken bij het onderzoek, hun rechten en plichten en de vervolgprocedure. </text:p>
            </text:list-item>
            <text:list-item text:style-override="id1-3-2-6-3-4">
              <text:number>4.</text:number>
              <text:p text:style-name="al">De client of zijn ouder of wettelijke vertegenwoordiger verschaffen het college de gegevens en bescheiden die voor het onderzoek nodig zijn en waarover zij redelijkerwijs de beschikking kunnen krijgen. </text:p>
            </text:list-item>
            <text:list-item text:style-override="id1-3-2-6-3-5">
              <text:number>5.</text:number>
              <text:p text:style-name="al">Het resultaat van dit onderzoek wordt vastgelegd in het aanvraagformulier ‘Gespecialiseerde Jeugdhulp’. Dit formulier bevat ook de schriftelijke weergave van het onderzoek en het in dat verband gevoerde gesprek, en vormt daarmee het verslag zoals bedoeld in artikel 3.1. </text:p>
            </text:list-item>
            <text:list-item text:style-override="id1-3-2-6-3-6">
              <text:number>6.</text:number>
              <text:p text:style-name="al">Met ondertekening door de client en/ of ouder wordt dit aanvraagformulier ‘Gespecialiseerde Jeugdhulp’ aangemerkt als aanvraag. Als de client en/ of zijn ouder een voorziening in de vorm van een pgb verzoeken, wordt bij de aanvraag ook een ingevuld budgetplan bijgevoegd. </text:p>
            </text:list-item>
            <text:list-item text:style-override="id1-3-2-6-3-7">
              <text:number>1.</text:number>
              <text:p text:style-name="al">Het college zorgt voor een zorgvuldige schriftelijke weergave van het onderzoek en het daarbij gevoerde gesprek, met inachtneming van het volgende: </text:p>
              <text:list text:style-name="id1-3-2-6-3-7-3">
                <text:list-item text:style-override="id1-3-2-6-3-7-3-1">
                  <text:number>a.</text:number>
                  <text:p text:style-name="al">binnen 10 werkdagen na het onderzoek verstrekt het college het verslag aan de client of zijn ouder of wettelijk vertegenwoordiger. Opmerkingen of latere aanvullingen worden door hen aan het verslag toegevoegd; </text:p>
                </text:list-item>
                <text:list-item text:style-override="id1-3-2-6-3-7-3-2">
                  <text:number>b.</text:number>
                  <text:p text:style-name="al">het college vergewist zich ervan dat de client en zijn ouder of vertegenwoordiger de uitleg over de uitkomsten van het onderzoek hebben begrepen;</text:p>
                </text:list-item>
                <text:list-item text:style-override="id1-3-2-6-3-7-3-3">
                  <text:number>c.</text:number>
                  <text:p text:style-name="al">wanneer uit het verslag of de aanvullingen blijkt dat een maatwerkvoorziening aangewezen of gewenst is, wordt het verslag ondertekend door de client of diens ouder of vertegenwoordiger en teruggestuurd;</text:p>
                </text:list-item>
                <text:list-item text:style-override="id1-3-2-6-3-7-3-4">
                  <text:number>d.</text:number>
                  <text:p text:style-name="al">wanneer uit het verslag blijkt dat de hulpvraag kan worden opgelost met eigen kracht, het probleemoplossend vermogen of een andere voorziening, wordt het verslag eveneens ondertekend door de cliënt of diens ouder of vertegenwoordiger en teruggestuurd. Dit geldt als intrekking van een eventuele aanvraag voor een maatwerkvoorziening.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572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2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2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Wet maatschappelijke ondersteuning 2015]|[1.0:c:BWBR0035362&amp;g=2021-07-01</meta:user-defined>
    <meta:user-defined meta:name="DC.source">Jeugdwet]|[1.0:c:BWBR0034925&amp;g=2021-11-06</meta:user-defined>
    <meta:user-defined meta:name="OVERHEIDop.referentienummer">99021-2025</meta:user-defined>
    <meta:user-defined meta:name="DCTERMS.alternative">Verordening maatschappelijke ondersteuning en jeugdhulp gemeente Roermond 2020</meta:user-defined>
    <dc:language>nl</dc:language>
    <meta:user-defined meta:name="OVERHEIDop.locatietype/OVERHEIDop.gebiedsmarkering">Gemeente</meta:user-defined>
    <meta:user-defined meta:name="DC.title">Verordening maatschappelijke ondersteuning en jeugdhulp gemeente Roermond 2020</meta:user-defined>
    <meta:user-defined meta:name="DCTERMS.W3CDTF/DCTERMS.available">2025-12-23</meta:user-defined>
    <meta:user-defined meta:name="DCTERMS.W3CDTF/OVERHEIDop.jaargang">2025</meta:user-defined>
    <meta:user-defined meta:name="OVERHEIDop.publicationIssue">545721</meta:user-defined>
    <meta:user-defined meta:name="OVERHEIDop.betreftRegeling">CVDR634833_5</meta:user-defined>
    <meta:user-defined meta:name="xs:date/OVERHEIDop.startdatum">2026-01-01</meta:user-defined>
    <meta:user-defined meta:name="OVERHEIDop.GmbID/DC.identifier">gmb-2025-545721</meta:user-defined>
    <meta:user-defined meta:name="OVERHEIDop.versieInformatie"/>
  </office:meta>
</office:document-meta>
</file>