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Hoogeindsestraat 22a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0 december 2025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90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7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42</meta:user-defined>
    <meta:user-defined meta:name="DCTERMS.abstract">Aanvraag omgevingsvergunning voor het verbouwen en uitbreiden van de woning Hoogeindsestraat 22a, 5447PE Rijkevoort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Hoogeindsestraat 22a, 5447PE Rijkev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15</meta:user-defined>
    <meta:user-defined meta:name="OVERHEIDop.GmbID/DC.identifier">gmb-2025-545715</meta:user-defined>
    <meta:user-defined meta:name="OVERHEIDop.versieInformatie"/>
  </office:meta>
</office:document-meta>
</file>