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ijziging op vergunning 2021W2754 aan Valkseweg 17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5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december 2025. De gemeente Barneveld neemt daarover waarschijnlijk binnen 8 weken na 10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570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0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0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wijziging op vergunning 2021W2754 aan Valkseweg 176 Barnevel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700</meta:user-defined>
    <meta:user-defined meta:name="OVERHEIDop.GmbID/DC.identifier">gmb-2025-545700</meta:user-defined>
    <meta:user-defined meta:name="OVERHEIDop.versieInformatie"/>
  </office:meta>
</office:document-meta>
</file>