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Horeca-exploitatievergunning Beliënberkdijk 4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omeren heeft een horeca-exploitatievergunning verleend aan Diepenhoek V.O.F. voor Buiten Eten / De Langhorn Ranch, gelegen aan de Beliënberkdijk 42 te Someren.</text:p>
            <text:p text:style-name="common-al">
            <text:span text:style-name="nadrukvet">Inzage</text:span>
          </text:p>
            <text:p text:style-name="common-al">De vergunning ligt voor belanghebbenden vanaf 11 februari 2025 gedurende zes weken ter inzage bij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de burgemeester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57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47200490946</meta:user-defined>
    <meta:user-defined meta:name="DCTERMS.abstract">Horeca-exploitatievergunning Buiten Eten Beliënberkdijk 42</meta:user-defined>
    <dc:language>nl</dc:language>
    <meta:user-defined meta:name="OVERHEIDop.locatietype/OVERHEIDop.gebiedsmarkering">Punt</meta:user-defined>
    <meta:user-defined meta:name="DC.title">Verlenen Horeca-exploitatievergunning Beliënberkdijk 42 te Someren</meta:user-defined>
    <meta:user-defined meta:name="DCTERMS.W3CDTF/DCTERMS.available">2025-02-10</meta:user-defined>
    <meta:user-defined meta:name="DCTERMS.W3CDTF/OVERHEIDop.jaargang">2025</meta:user-defined>
    <meta:user-defined meta:name="OVERHEIDop.publicationIssue">54570</meta:user-defined>
    <meta:user-defined meta:name="OVERHEIDop.GmbID/DC.identifier">gmb-2025-54570</meta:user-defined>
    <meta:user-defined meta:name="OVERHEIDop.versieInformatie"/>
  </office:meta>
</office:document-meta>
</file>