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kappen van een es, Zandstraat, Woningbouwproject Lauwendael, in Beneden-Leeuwen (30-12-2024), ODR24166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30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kappen van een es, Zandstraat, Woningbouwproject Lauwendael, in Beneden-Leeuwen (30-12-2024), ODR2416623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457</meta:user-defined>
    <meta:user-defined meta:name="OVERHEIDop.GmbID/DC.identifier">gmb-2025-5457</meta:user-defined>
    <meta:user-defined meta:name="OVERHEIDop.versieInformatie"/>
  </office:meta>
</office:document-meta>
</file>